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fx" text:style-name="Internet_20_link" text:visited-style-name="Visited_20_Internet_20_Link">&lt; Java FX</text:a></text:p>
      <text:h text:style-name="Heading_20_1" text:outline-level="1"><text:bookmark text:name="oktatas:programozas:java:java_fx:hatterkep"/><text:bookmark-start text:name="__RefHeading___javafx_-_hatterkep_1"/><text:bookmark-start text:name="javafx_-_hatterkep"/>JavaFX - Háttérkép<text:bookmark-end text:name="__RefHeading___javafx_-_hatterkep_1"/><text:bookmark-end text:name="javafx_-_hatterke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cel_2"/><text:bookmark-start text:name="cel"/>Cél<text:bookmark-end text:name="__RefHeading___cel_2"/><text:bookmark-end text:name="cel"/></text:h>
      <text:p text:style-name="Text_20_body">A cél egy háttérkép elhelyezése a Pane konténeren.</text:p>
      <text:p text:style-name="Text_20_body">Csak PNG állománnyal működik.</text:p>
      <text:h text:style-name="Heading_20_2" text:outline-level="2"><text:bookmark-start text:name="__RefHeading___java_programbol_3"/><text:bookmark-start text:name="java_programbol"/>Java programból<text:bookmark-end text:name="__RefHeading___java_programbol_3"/><text:bookmark-end text:name="java_programbol"/></text:h>
      <text:p text:style-name="Text_20_body">A kép helye a projekt gyökérkönyvtára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image" text:style-name="Internet_20_link" text:visited-style-name="Visited_20_Internet_20_Link"><text:span text:style-name="highlight_kw3">Image</text:span></text:a> image <text:span text:style-name="highlight_sy0">=</text:span> <text:span text:style-name="highlight_kw1">new</text:span> <text:a xlink:type="simple" xlink:href="http://www.google.com/search?hl=en&amp;q=allinurl:docs.oracle.com+javase+docs+api+image" text:style-name="Internet_20_link" text:visited-style-name="Visited_20_Internet_20_Link"><text:span text:style-name="highlight_kw3">Image</text:span></text:a><text:span text:style-name="highlight_br0">(</text:span><text:span text:style-name="highlight_st0">"file:kepfajlnev.png"</text:span><text:span text:style-name="highlight_br0">)</text:span><text:span text:style-name="highlight_sy0">;</text:span><text:line-break/>BackgroundSize backgroundSize <text:span text:style-name="highlight_sy0">=</text:span> <text:line-break/><text:s text:c="4"/><text:span text:style-name="highlight_kw1">new</text:span> BackgroundSize<text:span text:style-name="highlight_br0">(</text:span><text:span text:style-name="highlight_nu0">100</text:span>, <text:span text:style-name="highlight_nu0">100</text:span>, <text:span text:style-name="highlight_kw2">true</text:span>, <text:span text:style-name="highlight_kw2">true</text:span>, <text:span text:style-name="highlight_kw2">true</text:span>, <text:span text:style-name="highlight_kw2">false</text:span><text:span text:style-name="highlight_br0">)</text:span><text:span text:style-name="highlight_sy0">;</text:span><text:line-break/>BackgroundImage backgroundImage <text:span text:style-name="highlight_sy0">=</text:span> <text:line-break/><text:s text:c="4"/><text:span text:style-name="highlight_kw1">new</text:span> BackgroundImage<text:span text:style-name="highlight_br0">(</text:span>image, <text:span text:style-name="highlight_kw2">null</text:span>, <text:span text:style-name="highlight_kw2">null</text:span>, <text:span text:style-name="highlight_kw2">null</text:span>, backgroundSize<text:span text:style-name="highlight_br0">)</text:span><text:span text:style-name="highlight_sy0">;</text:span><text:line-break/>Background background <text:span text:style-name="highlight_sy0">=</text:span> <text:span text:style-name="highlight_kw1">new</text:span> Background<text:span text:style-name="highlight_br0">(</text:span>backgroundImage<text:span text:style-name="highlight_br0">)</text:span><text:span text:style-name="highlight_sy0">;</text:span><text:line-break/>pane.<text:span text:style-name="highlight_me1">setBackground</text:span><text:span text:style-name="highlight_br0">(</text:span>background<text:span text:style-name="highlight_br0">)</text:span><text:span text:style-name="highlight_sy0">;</text:span></text:p>
          </table:table-cell>
        </table:table-row>
      </table:table>
      <text:p text:style-name="Text_20_body">Automatikus mére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BackgroundSize backgroundSize <text:span text:style-name="highlight_sy0">=</text:span> <text:line-break/><text:s text:c="4"/><text:span text:style-name="highlight_kw1">new</text:span> BackgroundSize<text:span text:style-name="highlight_br0">(</text:span>BackgroundSize.<text:span text:style-name="highlight_me1">AUTO</text:span>, BackgroundSize.<text:span text:style-name="highlight_me1">AUTO</text:span>, <text:line-break/><text:s text:c="4"/><text:span text:style-name="highlight_kw2">true</text:span>, <text:span text:style-name="highlight_kw2">true</text:span>, <text:span text:style-name="highlight_kw2">true</text:span>, <text:span text:style-name="highlight_kw2">true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stilusfajlbol_4"/><text:bookmark-start text:name="stilusfajlbol"/>Stílusfájlból<text:bookmark-end text:name="__RefHeading___stilusfajlbol_4"/><text:bookmark-end text:name="stilusfajlbol"/></text:h>
      <text:p text:style-name="Text_20_body">A képfájl helye az src/resources/com/example/ könyvtár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#pane</text:span> <text:span text:style-name="highlight_br0">{</text:span><text:line-break/><text:s text:c="2"/>-fx-background-image<text:span text:style-name="highlight_sy0">:</text:span> <text:span text:style-name="highlight_kw3">url</text:span><text:span text:style-name="highlight_br0">(</text:span><text:span text:style-name="highlight_st0">"images/tatra_hegy.png"</text:span><text:span text:style-name="highlight_br0">)</text:span><text:span text:style-name="highlight_sy0">;</text:span><text:line-break/><text:s text:c="2"/>-fx-background-repeat<text:span text:style-name="highlight_sy0">:</text:span> <text:span text:style-name="highlight_kw2">no-repeat</text:span><text:span text:style-name="highlight_sy0">;</text:span><text:line-break/><text:s text:c="2"/>-fx-background-position<text:span text:style-name="highlight_sy0">:</text:span> <text:span text:style-name="highlight_kw2">center</text:span><text:span text:style-name="highlight_sy0">;</text:span><text:line-break/><text:s text:c="2"/>-fx-background-size<text:span text:style-name="highlight_sy0">:</text:span> cover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FXML-ben style attribútum beállításával nem működik.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06::46:12</meta:creation-date>
    <dc:creator>Generated</dc:creator>
    <dc:date>2025-07-01T06::46:12</dc:date>
    <dc:language>en-US</dc:language>
    <meta:editing-cycles>1</meta:editing-cycles>
    <meta:editing-duration>PT0S</meta:editing-duration>
    <dc:title>oktatas:programozas:java:java_fx:hatterkep</dc:title>
  </office:meta>
</office:document-meta>
</file>