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datum"/><text:bookmark-start text:name="__RefHeading___javafx_-_datum_1"/><text:bookmark-start text:name="javafx_-_datum"/>JavaFX - Dátum<text:bookmark-end text:name="__RefHeading___javafx_-_datum_1"/><text:bookmark-end text:name="javafx_-_datu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atepicker_2"/><text:bookmark-start text:name="datepicker"/>DatePicker<text:bookmark-end text:name="__RefHeading___datepicker_2"/><text:bookmark-end text:name="datepick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time.LocalDate</text:span><text:span text:style-name="highlight_sy0">;</text:span><text:line-break/><text:span text:style-name="highlight_kw1">import</text:span> <text:span text:style-name="highlight_co2">javafx.scene.control.DatePicker</text:span><text:span text:style-name="highlight_sy0">;</text:span><text:line-break/><text:span text:style-name="highlight_kw1">import</text:span> <text:span text:style-name="highlight_co2">javafx.util.StringConverter</text:span><text:span text:style-name="highlight_sy0">;</text:span><text:line-break/> <text:line-break/><text:span text:style-name="highlight_co1">//...</text:span><text:line-break/><text:s text:c="4"/>@FXML<text:line-break/><text:s text:c="4"/><text:span text:style-name="highlight_kw4">void</text:span> initialize<text:span text:style-name="highlight_br0">(</text:span><text:span text:style-name="highlight_br0">)</text:span> <text:span text:style-name="highlight_br0">{</text:span><text:line-break/><text:s text:c="8"/>StringConverter<text:span text:style-name="highlight_sy0">&lt;</text:span>LocalDate<text:span text:style-name="highlight_sy0">&gt;</text:span> converter <text:span text:style-name="highlight_sy0">=</text:span> <text:span text:style-name="highlight_kw1">new</text:span> StringConverter<text:span text:style-name="highlight_sy0">&lt;</text:span>LocalDate<text:span text:style-name="highlight_sy0">&gt;</text:span><text:span text:style-name="highlight_br0">(</text:span><text:span text:style-name="highlight_br0">)</text:span> <text:span text:style-name="highlight_br0">{</text:span><text:line-break/><text:s text:c="12"/>@Override<text:line-break/><text:s text:c="12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String<text:span text:style-name="highlight_br0">(</text:span>LocalDate date<text:span text:style-name="highlight_br0">)</text:span> <text:span text:style-name="highlight_br0">{</text:span><text:line-break/><text:s text:c="16"/><text:span text:style-name="highlight_kw1">if</text:span> <text:span text:style-name="highlight_br0">(</text:span>date <text:span text:style-name="highlight_sy0">==</text:span> <text:span text:style-name="highlight_kw2">null</text:span><text:span text:style-name="highlight_br0">)</text:span> <text:span text:style-name="highlight_br0">{</text:span><text:line-break/><text:s text:c="20"/><text:span text:style-name="highlight_kw1">return</text:span> <text:span text:style-name="highlight_st0">""</text:span><text:span text:style-name="highlight_sy0">;</text:span><text:line-break/><text:s text:c="16"/><text:span text:style-name="highlight_br0">}</text:span><text:line-break/><text:s text:c="16"/><text:span text:style-name="highlight_kw1">return</text:span> date.<text:span text:style-name="highlight_me1">toString</text:span>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 <text:line-break/><text:s text:c="12"/>@Override<text:line-break/><text:s text:c="12"/><text:span text:style-name="highlight_kw1">public</text:span> LocalDate fromString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tring<text:span text:style-name="highlight_br0">)</text:span> <text:span text:style-name="highlight_br0">{</text:span><text:line-break/><text:s text:c="16"/><text:span text:style-name="highlight_kw1">if</text:span> <text:span text:style-name="highlight_br0">(</text:span>string <text:span text:style-name="highlight_sy0">==</text:span> <text:span text:style-name="highlight_kw2">null</text:span> <text:span text:style-name="highlight_sy0">||</text:span> string.<text:span text:style-name="highlight_me1">trim</text:span><text:span text:style-name="highlight_br0">(</text:span><text:span text:style-name="highlight_br0">)</text:span>.<text:span text:style-name="highlight_me1">length</text:span><text:span text:style-name="highlight_br0">(</text:span><text:span text:style-name="highlight_br0">)</text:span> <text:span text:style-name="highlight_sy0">==</text:span> <text:span text:style-name="highlight_nu0">0</text:span><text:span text:style-name="highlight_br0">)</text:span> <text:span text:style-name="highlight_br0">{</text:span><text:line-break/><text:s text:c="20"/><text:span text:style-name="highlight_kw1">return</text:span> <text:span text:style-name="highlight_kw2">null</text:span><text:span text:style-name="highlight_sy0">;</text:span><text:line-break/><text:s text:c="16"/><text:span text:style-name="highlight_br0">}</text:span><text:line-break/><text:s text:c="16"/><text:span text:style-name="highlight_kw1">return</text:span> LocalDate.<text:span text:style-name="highlight_me1">parse</text:span><text:span text:style-name="highlight_br0">(</text:span>string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span text:style-name="highlight_sy0">;</text:span><text:line-break/> <text:line-break/><text:s text:c="8"/>birthPicker.<text:span text:style-name="highlight_me1">setConverter</text:span><text:span text:style-name="highlight_br0">(</text:span>converter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co1">//..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08::45:11</meta:creation-date>
    <dc:creator>Generated</dc:creator>
    <dc:date>2025-08-22T08::45:11</dc:date>
    <dc:language>en-US</dc:language>
    <meta:editing-cycles>1</meta:editing-cycles>
    <meta:editing-duration>PT0S</meta:editing-duration>
    <dc:title>oktatas:programozas:java:java_fx:datum</dc:title>
  </office:meta>
</office:document-meta>
</file>