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css"/><text:bookmark-start text:name="__RefHeading___javafx_-_css_1"/><text:bookmark-start text:name="javafx_-_css"/>JavaFX - CSS<text:bookmark-end text:name="__RefHeading___javafx_-_css_1"/><text:bookmark-end text:name="javafx_-_cs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okumentacio_2"/><text:bookmark-start text:name="dokumentacio"/>Dokumentáció<text:bookmark-end text:name="__RefHeading___dokumentacio_2"/><text:bookmark-end text:name="dokumentacio"/></text:h>
      <text:list text:style-name="List_20_1" text:continue-numbering="false">
        <text:list-item>
          <text:p text:style-name="LastListParagraph_List_20_1_Content_First"> <text:a xlink:type="simple" xlink:href="https://openjfx.io/javadoc/19/javafx.graphics/javafx/scene/doc-files/cssref.html" text:style-name="Internet_20_link" text:visited-style-name="Visited_20_Internet_20_Link">https://openjfx.io/javadoc/19/javafx.graphics/javafx/scene/doc-files/cssref.html</text:a> (2023)</text:p>
        </text:list-item>
      </text:list>
      <text:h text:style-name="Heading_20_2" text:outline-level="2"><text:bookmark-start text:name="__RefHeading___objektum_css_beallitasa_3"/><text:bookmark-start text:name="objektum_css_beallitasa"/>Objektum CSS beállítása<text:bookmark-end text:name="__RefHeading___objektum_css_beallitasa_3"/><text:bookmark-end text:name="objektum_css_beallit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 label1 <text:span text:style-name="highlight_sy0">=</text:span> <text:span text:style-name="highlight_kw1">new</text:span> 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<text:span text:style-name="highlight_br0">(</text:span><text:span text:style-name="highlight_st0">"Valami"</text:span><text:span text:style-name="highlight_br0">)</text:span><text:span text:style-name="highlight_sy0">;</text:span><text:line-break/>label1.<text:span text:style-name="highlight_me1">setStyle</text:span><text:span text:style-name="highlight_br0">(</text:span><text:span text:style-name="highlight_st0">"-fx-text-fill: navy; -fx-font-size: 34;"</text:span><text:span text:style-name="highlight_br0">)</text:span><text:span text:style-name="highlight_sy0">;</text:span></text:p>
          </table:table-cell>
        </table:table-row>
      </table:table>
      <text:p text:style-name="Text_20_body">Másik péld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8"/>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 label <text:span text:style-name="highlight_sy0">=</text:span> <text:span text:style-name="highlight_kw1">new</text:span> 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<text:span text:style-name="highlight_br0">(</text:span><text:span text:style-name="highlight_st0">"Valami"</text:span><text:span text:style-name="highlight_br0">)</text:span><text:span text:style-name="highlight_sy0">;</text:span> 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tyle <text:span text:style-name="highlight_sy0">=</text:span> <text:line-break/><text:s text:c="12"/><text:span text:style-name="highlight_st0">"-fx-text-fill: navy;"</text:span><text:span text:style-name="highlight_sy0">+</text:span><text:line-break/><text:s text:c="12"/><text:span text:style-name="highlight_st0">"-fx-font-size: 34;"</text:span><text:span text:style-name="highlight_sy0">+</text:span><text:line-break/><text:s text:c="12"/><text:span text:style-name="highlight_st0">"-fx-font-weight: bold"</text:span><text:span text:style-name="highlight_sy0">;</text:span><text:s text:c="13"/><text:line-break/><text:s text:c="8"/>label.<text:span text:style-name="highlight_me1">setStyle</text:span><text:span text:style-name="highlight_br0">(</text:span>style<text:span text:style-name="highlight_br0">)</text:span><text:span text:style-name="highlight_sy0">;</text:span></text:p>
          </table:table-cell>
        </table:table-row>
      </table:table>
      <text:p text:style-name="Text_20_body">Külső CS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8"/>StackPane root <text:span text:style-name="highlight_sy0">=</text:span> <text:span text:style-name="highlight_kw1">new</text:span> StackPane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 label <text:span text:style-name="highlight_sy0">=</text:span> <text:span text:style-name="highlight_kw1">new</text:span> 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<text:span text:style-name="highlight_br0">(</text:span><text:span text:style-name="highlight_st0">"Valami"</text:span><text:span text:style-name="highlight_br0">)</text:span><text:span text:style-name="highlight_sy0">;</text:span> <text:line-break/><text:s text:c="8"/>label.<text:span text:style-name="highlight_me1">getStyleClass</text:span><text:span text:style-name="highlight_br0">(</text:span><text:span text:style-name="highlight_br0">)</text:span>.<text:span text:style-name="highlight_me1">add</text:span><text:span text:style-name="highlight_br0">(</text:span><text:span text:style-name="highlight_st0">"label1"</text:span><text:span text:style-name="highlight_br0">)</text:span><text:span text:style-name="highlight_sy0">;</text:span><text:line-break/><text:s text:c="8"/>root.<text:span text:style-name="highlight_me1">getChildren</text:span><text:span text:style-name="highlight_br0">(</text:span><text:span text:style-name="highlight_br0">)</text:span>.<text:span text:style-name="highlight_me1">add</text:span><text:span text:style-name="highlight_br0">(</text:span>label<text:span text:style-name="highlight_br0">)</text:span><text:span text:style-name="highlight_sy0">;</text:span><text:s text:c="8"/><text:line-break/><text:s text:c="8"/>stage.<text:span text:style-name="highlight_me1">setTitle</text:span><text:span text:style-name="highlight_br0">(</text:span><text:span text:style-name="highlight_st0">"Hello World"</text:span><text:span text:style-name="highlight_br0">)</text:span><text:span text:style-name="highlight_sy0">;</text:span><text:line-break/><text:s text:c="8"/>Scene scene <text:span text:style-name="highlight_sy0">=</text:span> <text:span text:style-name="highlight_kw1">new</text:span> Scene<text:span text:style-name="highlight_br0">(</text:span>root, <text:span text:style-name="highlight_nu0">400</text:span>, <text:span text:style-name="highlight_nu0">300</text:span><text:span text:style-name="highlight_br0">)</text:span><text:span text:style-name="highlight_sy0">;</text:span><text:s text:c="8"/><text:line-break/><text:s text:c="8"/>scene.<text:span text:style-name="highlight_me1">getStylesheets</text:span><text:span text:style-name="highlight_br0">(</text:span><text:span text:style-name="highlight_br0">)</text:span>.<text:span text:style-name="highlight_me1">add</text:span><text:span text:style-name="highlight_br0">(</text:span>getClass<text:span text:style-name="highlight_br0">(</text:span><text:span text:style-name="highlight_br0">)</text:span>.<text:span text:style-name="highlight_me1">getResource</text:span><text:span text:style-name="highlight_br0">(</text:span><text:span text:style-name="highlight_st0">"App.css"</text:span><text:span text:style-name="highlight_br0">)</text:span>.<text:span text:style-name="highlight_me1">toExternalForm</text:span>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uelso_css_4"/><text:bookmark-start text:name="kuelso_css"/>Külső CSS<text:bookmark-end text:name="__RefHeading___kuelso_css_4"/><text:bookmark-end text:name="kuelso_cs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cene.<text:span text:style-name="highlight_me1">getStylesheets</text:span><text:span text:style-name="highlight_br0">(</text:span><text:span text:style-name="highlight_br0">)</text:span>.<text:span text:style-name="highlight_me1">add</text:span><text:span text:style-name="highlight_br0">(</text:span>getClass<text:span text:style-name="highlight_br0">(</text:span><text:span text:style-name="highlight_br0">)</text:span>.<text:span text:style-name="highlight_me1">getResource</text:span><text:span text:style-name="highlight_br0">(</text:span><text:span text:style-name="highlight_st0">"views/MainView.css"</text:span><text:span text:style-name="highlight_br0">)</text:span>.<text:span text:style-name="highlight_me1">toExternalForm</text:span>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1">.valamiOsztaly</text:span> <text:span text:style-name="highlight_br0">{</text:span><text:line-break/><text:s text:c="4"/>-fx-background-color<text:span text:style-name="highlight_sy0">:</text:span> <text:span text:style-name="highlight_kw4">navy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1">.root</text:span> <text:span text:style-name="highlight_br0">{</text:span><text:line-break/><text:s text:c="2"/><text:span text:style-name="highlight_coMULTI">/* A root node számára beállítás. */</text:span><text:line-break/><text:span text:style-name="highlight_br0">}</text:span><text:line-break/> <text:line-break/> <text:line-break/><text:span text:style-name="highlight_re1">.label</text:span> <text:span text:style-name="highlight_br0">{</text:span><text:line-break/><text:s text:c="4"/><text:span text:style-name="highlight_coMULTI">/* Beállítás minden 'label' számára <text:line-break/><text:s text:c="6"/>Nem szükséges külön megjelölni őket<text:line-break/><text:s text:c="6"/>A következő beállítás minden felírat háttérszínét <text:line-break/><text:s text:c="6"/>sárgára állítja.<text:line-break/><text:s text:c="4"/>*/</text:span><text:line-break/><text:s text:c="4"/>-fx-background-color<text:span text:style-name="highlight_sy0">:</text:span> <text:span text:style-name="highlight_kw4">yellow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cene_builder_5"/><text:bookmark-start text:name="scene_builder"/>Scene Builder<text:bookmark-end text:name="__RefHeading___scene_builder_5"/><text:bookmark-end text:name="scene_builder"/></text:h>
      <text:p text:style-name="Text_20_body">Jelöljük ki a kívánt komponenst.</text:p>
      <text:list text:style-name="List_20_1" text:continue-numbering="false">
        <text:list-item>
          <text:p text:style-name="List_20_1_Content_First"> Majd jobb oldalon &gt; Properties</text:p>
          <text:list text:style-name="List_20_1">
            <text:list-item>
              <text:p text:style-name="List_20_1_Content"> Style - adjuk meg stílust</text:p>
            </text:list-item>
            <text:list-item>
              <text:p text:style-name="List_20_1_Content_Last"> Style Class - adjuk meg az osztály nevét</text:p>
            </text:list-item>
          </text:list>
        </text:list-item>
      </text:list>
      <text:p text:style-name="Text_20_body">A megadott osztály nevét akár a külső stíluslapban is használhatju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18::48:52</meta:creation-date>
    <dc:creator>Generated</dc:creator>
    <dc:date>2025-04-20T18::48:52</dc:date>
    <dc:language>en-US</dc:language>
    <meta:editing-cycles>1</meta:editing-cycles>
    <meta:editing-duration>PT0S</meta:editing-duration>
    <dc:title>oktatas:programozas:java:java_fx:css</dc:title>
  </office:meta>
</office:document-meta>
</file>