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windowson_-_geany"/><text:bookmark-start text:name="__RefHeading___java_fejleszto_koernyezet_kialakitasa_windowson_a_geany_programmal_1"/><text:bookmark-start text:name="java_fejleszto_koernyezet_kialakitasa_windowson_a_geany_programmal"/>Java fejlesztő környezet kialakítása Windowson a Geany programmal<text:bookmark-end text:name="__RefHeading___java_fejleszto_koernyezet_kialakitasa_windowson_a_geany_programmal_1"/><text:bookmark-end text:name="java_fejleszto_koernyezet_kialakitasa_windows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eltétlen szükséges egy fordító és valamilyen szövegszerkesztő. Ez utóbbi
a Geany kifejezetten programozók számára készült, így megkönnyíti a munkánkat.</text:p>
      <text:list text:style-name="List_20_1" text:continue-numbering="false">
        <text:list-item>
          <text:p text:style-name="List_20_1_Content_First"> fordító - Java SDK</text:p>
        </text:list-item>
        <text:list-item>
          <text:p text:style-name="List_20_1_Content"> Geany - Fejlesztő eszköz</text:p>
        </text:list-item>
        <text:list-item>
          <text:p text:style-name="List_20_1_Content_Last"> AStyle - kódformázó</text:p>
        </text:list-item>
      </text:list>
      <text:p text:style-name="Text_20_body">Az AStyle kódformázó nem kötelező elem, de néha helyettünk is rendbe teszi a kódot.</text:p>
      <text:h text:style-name="Heading_20_2" text:outline-level="2"><text:bookmark-start text:name="__RefHeading___java_jdk_beszerzes_3"/><text:bookmark-start text:name="java_jdk_beszerzes"/>Java JDK beszerzés<text:bookmark-end text:name="__RefHeading___java_jdk_beszerzes_3"/><text:bookmark-end text:name="java_jdk_beszerzes"/></text:h>
      <text:p text:style-name="Text_20_body">Látogassuk meg az Oracle weboldalát:</text:p>
      <text:list text:style-name="List_20_1" text:continue-numbering="false">
        <text:list-item>
          <text:p text:style-name="LastListParagraph_List_20_1_Content_Firs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</text:list>
      <text:p text:style-name="Text_20_body">A következő gombot válasszuk:</text:p>
      <text:p text:style-name="Preformatted_20_Text">Java Platform (JDK) 8u5</text:p>
      <text:p text:style-name="Text_20_body">A verziószám a letöltőoldalon lehetséges, hogy nagyobb mint amit itt látunk. 
Természetesen válasszuk a legújabbat. Választás után töltsük le, majd telepítsük.
Ezzel van fordítónk és futtató keretrendszerünk.</text:p>
      <text:h text:style-name="Heading_20_3" text:outline-level="3"><text:bookmark-start text:name="__RefHeading___utvonal_beallitasa_xp_rendszeren_4"/><text:bookmark-start text:name="utvonal_beallitasa_xp_rendszeren"/>Útvonal beállítása XP rendszeren<text:bookmark-end text:name="__RefHeading___utvonal_beallitasa_xp_rendszeren_4"/><text:bookmark-end text:name="utvonal_beallitasa_xp_rendsze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 </text:p>
      <text:h text:style-name="Heading_20_2" text:outline-level="2"><text:bookmark-start text:name="__RefHeading___geany_beszerzese_6"/><text:bookmark-start text:name="geany_beszerzese"/>Geany beszerzése<text:bookmark-end text:name="__RefHeading___geany_beszerzese_6"/><text:bookmark-end text:name="geany_beszerzese"/></text:h>
      <text:p text:style-name="Text_20_body">A Geany weboldal a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A legújabb verziót itt szerezhetjük be a Releases linkre kattintva.</text:p>
      <text:p text:style-name="Text_20_body">Portolható verzió:</text:p>
      <text:list text:style-name="List_20_1" text:continue-numbering="false">
        <text:list-item>
          <text:p text:style-name="LastListParagraph_List_20_1_Content_First"> <text:a xlink:type="simple" xlink:href="http://portableapps.com/apps/development/geany_portable" text:style-name="Internet_20_link" text:visited-style-name="Visited_20_Internet_20_Link">http://portableapps.com/apps/development/geany_portable</text:a></text:p>
        </text:list-item>
      </text:list>
      <text:h text:style-name="Heading_20_2" text:outline-level="2"><text:bookmark-start text:name="__RefHeading___sablonok_7"/><text:bookmark-start text:name="sablonok"/>Sablonok<text:bookmark-end text:name="__RefHeading___sablonok_7"/><text:bookmark-end text:name="sablonok"/></text:h>
      <text:p text:style-name="Text_20_body">A Geanyben új fájlokat kezdeményezhetünk sablonok alapján. A sablonokat magunk is bővíthetjük. </text:p>
      <text:p text:style-name="Text_20_body">Portable Geany verzió esetén a sablonok helye:</text:p>
      <text:p text:style-name="Preformatted_20_Text">GeanyPortable/App/DefaultData/settings/templates/files</text:p>
      <text:p text:style-name="Text_20_body">Lehetséges 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5"/>Program01<text:span text:style-name="highlight_br0">(</text:span><text:span text:style-name="highlight_br0">)</text:span> <text:span text:style-name="highlight_br0">{</text:span><text:line-break/><text:s text:c="9"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9"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9"/>setVisible<text:span text:style-name="highlight_br0">(</text:span><text:span text:style-name="highlight_kw2">true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span text:style-name="highlight_kw1">new</text:span> Program01<text:span text:style-name="highlight_br0">(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kezethelyes_grafikus_programok_8"/><text:bookmark-start text:name="ekezethelyes_grafikus_programok"/>Ékezethelyes grafikus programok<text:bookmark-end text:name="__RefHeading___ekezethelyes_grafikus_programok_8"/><text:bookmark-end text:name="ekezethelyes_grafikus_programok"/></text:h>
      <text:p text:style-name="Text_20_body">Feltételezve, hogy szerkesztett forrásfájl UTF-8 kódolású a következő kapcsoló segít:</text:p>
      <text:p text:style-name="Preformatted_20_Text">javac -encoding utf8 Program01.java</text:p>
      <text:p text:style-name="Text_20_body">A Geany alapértelmezett kódolása egyébként UTF-8. </text:p>
      <text:p text:style-name="Text_20_body">A Geanyben a fentieket a következő helyen kell beállítani:</text:p>
      <text:p text:style-name="Preformatted_20_Text">Összeállítás -&gt; Build parancsok megadása: "Fordítás" </text:p>
      <text:p text:style-name="Text_20_body">A program neve helyett, természetesen %f szükséges a következő formában:</text:p>
      <text:p text:style-name="Preformatted_20_Text">javac -encoding utf8 "%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8::25:54</meta:creation-date>
    <dc:creator>Generated</dc:creator>
    <dc:date>2025-06-10T08::25:54</dc:date>
    <dc:language>en-US</dc:language>
    <meta:editing-cycles>1</meta:editing-cycles>
    <meta:editing-duration>PT0S</meta:editing-duration>
    <dc:title>oktatas:programozas:java:java_fejlesztoi_koernyezet_kialakitasa:windowson_-_geany</dc:title>
  </office:meta>
</office:document-meta>
</file>