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windowson_-_cli"/><text:bookmark-start text:name="__RefHeading___java_-_windows_cli_1"/><text:bookmark-start text:name="java_-_windows_cli"/>Java - Windows CLI<text:bookmark-end text:name="__RefHeading___java_-_windows_cli_1"/><text:bookmark-end text:name="java_-_windows_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_fejlesztoi_eszkoezoek_2"/><text:bookmark-start text:name="java_fejlesztoi_eszkoezoek"/>Java fejlesztői eszközök<text:bookmark-end text:name="__RefHeading___java_fejlesztoi_eszkoezoek_2"/><text:bookmark-end text:name="java_fejlesztoi_eszkoezoek"/></text:h>
      <text:p text:style-name="Text_20_body">Be kell szereznünk az oracle.com webhelyről. Amit keresnünk kell a Java Development Kit (JDK).
A következő webhelyről szerezhetjük be:</text:p>
      <text:list text:style-name="List_20_1" text:continue-numbering="false">
        <text:list-item>
          <text:p text:style-name="LastListParagraph_List_20_1_Content_First"> <text:a xlink:type="simple" xlink:href="https://www.oracle.com/technetwork/java/javase/downloads/" text:style-name="Internet_20_link" text:visited-style-name="Visited_20_Internet_20_Link">https://www.oracle.com/technetwork/java/javase/downloads/</text:a> (2019)</text:p>
        </text:list-item>
      </text:list>
      <text:p text:style-name="Text_20_body"><draw:frame draw:style-name="media" draw:name="0" text:anchor-type="as-char" draw:z-index="0" svg:width="15.875cm" svg:height="15.875cm"><draw:image xlink:href="/web/htdocs/www.szit.hu/home/www/data/media/oktatas/programozas/java/java_fejlesztoi_koernyezet_kialakitasa/oracle_letoltes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web/htdocs/www.szit.hu/home/www/data/media/oktatas/programozas/java/java_fejlesztoi_koernyezet_kialakitasa/oracle_letoltes_02.png" xlink:type="simple" xlink:show="embed" xlink:actuate="onLoad"/></draw:frame></text:p>
      <text:h text:style-name="Heading_20_2" text:outline-level="2"><text:bookmark-start text:name="__RefHeading___parancssorban_3"/><text:bookmark-start text:name="parancssorban"/>Parancssorban<text:bookmark-end text:name="__RefHeading___parancssorban_3"/><text:bookmark-end text:name="parancssorban"/></text:h>
      <text:h text:style-name="Heading_20_3" text:outline-level="3"><text:bookmark-start text:name="__RefHeading___azonnali_beallitas_4"/><text:bookmark-start text:name="azonnali_beallitas"/>Azonnali beállítás<text:bookmark-end text:name="__RefHeading___azonnali_beallitas_4"/><text:bookmark-end text:name="azonnali_beallitas"/></text:h>
      <text:p text:style-name="Text_20_body">Indítsunk egy <text:span text:style-name="Strong_20_Emphasis">cmd</text:span> parancsot.</text:p>
      <text:p text:style-name="Text_20_body">Győződjünk meg arról, hogy a Java telepítve van-e:</text:p>
      <text:p text:style-name="Preformatted_20_Text">dir c:\Program Files\Java\</text:p>
      <text:p text:style-name="Text_20_body">A Java könyvtáron belül többféle könyvtár létezhet,
verziótól függően. Nekünk olyan könyvtár szükséges, 
amit úgy kezdődik, hogy <text:span text:style-name="Strong_20_Emphasis">jdk</text:span>. Lehetséges könyvtárnév:</text:p>
      <text:p text:style-name="Preformatted_20_Text">c:\Program Files\Java\jdk1.8.0_151\</text:p>
      <text:p text:style-name="Text_20_body">Ezen belül lenni kell egy bin könyvtárnak. Ebben kell
legyen a javac program, amit útvonalba kell tennünk. </text:p>
      <text:p text:style-name="Text_20_body">Tegyük fel, hogy meg van a javac parancs útvonala, és az a következő:</text:p>
      <text:p text:style-name="Preformatted_20_Text">c:\Program Files\Java\jdk1.8.0_151\bin\</text:p>
      <text:p text:style-name="Text_20_body">Állítsuk be a path környezeti változóba. A következő
paranccsal csak ideiglenesen állítjuk be az útvonalat,
viszont azonnal működik:</text:p>
      <text:p text:style-name="Preformatted_20_Text">set path=%path%;C:\Program Files\Java\jdk-11.0.2\bin</text:p>
      <text:p text:style-name="Text_20_body">Ellenőrizzük:</text:p>
      <text:p text:style-name="Preformatted_20_Text">java -version</text:p>
      <text:p text:style-name="Preformatted_20_Text">javac -version</text:p>
      <text:h text:style-name="Heading_20_3" text:outline-level="3"><text:bookmark-start text:name="__RefHeading___tartos_beallitas_5"/><text:bookmark-start text:name="tartos_beallitas"/>Tartós beállítás<text:bookmark-end text:name="__RefHeading___tartos_beallitas_5"/><text:bookmark-end text:name="tartos_beallitas"/></text:h>
      <text:p text:style-name="Text_20_body">Tartós beállításhoz a következő parancsot használjuk:</text:p>
      <text:p text:style-name="Preformatted_20_Text">setx path "%path%;C:\Program Files\Java\jdk-11.0.2\bin"</text:p>
      <text:p text:style-name="Text_20_body">Ebben az esetben az ellenőrzéshez újabb parancsablakot kell 
indítani. </text:p>
      <text:p text:style-name="Text_20_body">A fenti parancs a felhasználó számára beállít egy path változót,
amit alapból üres. Ha a rendszer path változóját szeretnénk 
beállítani, akkor használjuk a /M kapcsolót.</text:p>
      <text:p text:style-name="Preformatted_20_Text">setx path "%path%;C:\Program Files\Java\jdk-11.0.2\bin" /M</text:p>
      <text:p text:style-name="Text_20_body">A /M kapcsoló használatához rendszergazdai jog szükséges.</text:p>
      <text:h text:style-name="Heading_20_3" text:outline-level="3"><text:bookmark-start text:name="__RefHeading___gui_inditasa_6"/><text:bookmark-start text:name="gui_inditasa"/>GUI indítása<text:bookmark-end text:name="__RefHeading___gui_inditasa_6"/><text:bookmark-end text:name="gui_inditasa"/></text:h>
      <text:p text:style-name="Text_20_body">Elindíthatjuk a vezérlőpultból is indítható GUI programot:</text:p>
      <text:p text:style-name="Preformatted_20_Text">sysdm.cpl</text:p>
      <text:p text:style-name="Text_20_body">Az előugró ablakban (W7):</text:p>
      <text:list text:style-name="List_20_1" text:continue-numbering="false">
        <text:list-item>
          <text:p text:style-name="LastListParagraph_List_20_1_Content_First"> Speciális &gt; Környezeti változók</text:p>
        </text:list-item>
      </text:list>
      <text:h text:style-name="Heading_20_2" text:outline-level="2"><text:bookmark-start text:name="__RefHeading___forditas_7"/><text:bookmark-start text:name="forditas"/>Fordítás<text:bookmark-end text:name="__RefHeading___forditas_7"/><text:bookmark-end text:name="forditas"/></text:h>
      <text:p text:style-name="Preformatted_20_Text">javac Program01.java</text:p>
      <text:h text:style-name="Heading_20_2" text:outline-level="2"><text:bookmark-start text:name="__RefHeading___futtatas_8"/><text:bookmark-start text:name="futtatas"/>Futtatás<text:bookmark-end text:name="__RefHeading___futtatas_8"/><text:bookmark-end text:name="futtatas"/></text:h>
      <text:p text:style-name="Preformatted_20_Text">java Program01</text:p>
      <text:h text:style-name="Heading_20_2" text:outline-level="2"><text:bookmark-start text:name="__RefHeading___irodalom_9"/><text:bookmark-start text:name="irodalom"/>Irodalom<text:bookmark-end text:name="__RefHeading___irodalom_9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maketecheasier.com/run-java-program-from-command-prompt/" text:style-name="Internet_20_link" text:visited-style-name="Visited_20_Internet_20_Link">https://www.maketecheasier.com/run-java-program-from-command-prompt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2::53:54</meta:creation-date>
    <dc:creator>Generated</dc:creator>
    <dc:date>2025-04-16T12::53:54</dc:date>
    <dc:language>en-US</dc:language>
    <meta:editing-cycles>1</meta:editing-cycles>
    <meta:editing-duration>PT0S</meta:editing-duration>
    <dc:title>oktatas:programozas:java:java_fejlesztoi_koernyezet_kialakitasa:windowson_-_cli</dc:title>
  </office:meta>
</office:document-meta>
</file>