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java:java_fejlesztoi_koernyezet_kialakitasa" text:style-name="Internet_20_link" text:visited-style-name="Visited_20_Internet_20_Link">&lt; Java fejlesztői környezet kialakítása</text:a></text:p>
      <text:h text:style-name="Heading_20_1" text:outline-level="1"><text:bookmark text:name="oktatas:programozas:java:java_fejlesztoi_koernyezet_kialakitasa:mac_os_x-en"/><text:bookmark-start text:name="__RefHeading___java_fejlesztoi_koernyezet_kialakitasa_max_os_x-en_1"/><text:bookmark-start text:name="java_fejlesztoi_koernyezet_kialakitasa_max_os_x-en"/>Java fejlesztői környezet kialakítása Max OS X-en<text:bookmark-end text:name="__RefHeading___java_fejlesztoi_koernyezet_kialakitasa_max_os_x-en_1"/><text:bookmark-end text:name="java_fejlesztoi_koernyezet_kialakitasa_max_os_x-en"/></text:h>
      <text:h text:style-name="Heading_20_2" text:outline-level="2"><text:bookmark-start text:name="__RefHeading___jdk_hasznalata_mac_os_x-en_2"/><text:bookmark-start text:name="jdk_hasznalata_mac_os_x-en"/>JDK használata Mac OS X-en<text:bookmark-end text:name="__RefHeading___jdk_hasznalata_mac_os_x-en_2"/><text:bookmark-end text:name="jdk_hasznalata_mac_os_x-en"/></text:h>
      <text:list text:style-name="List_20_1" text:continue-numbering="false">
        <text:list-item>
          <text:p text:style-name="LastListParagraph_List_20_1_Content_First"> <text:a xlink:type="simple" xlink:href="https://www.oracle.com/java/technologies/javase-jdk16-downloads.html" text:style-name="Internet_20_link" text:visited-style-name="Visited_20_Internet_20_Link">https://www.oracle.com/java/technologies/javase-jdk16-downloads.html</text:a></text:p>
        </text:list-item>
      </text:list>
      <text:h text:style-name="Heading_20_2" text:outline-level="2"><text:bookmark-start text:name="__RefHeading___linkek_3"/><text:bookmark-start text:name="linkek"/>Linkek<text:bookmark-end text:name="__RefHeading___linkek_3"/><text:bookmark-end text:name="linkek"/></text:h>
      <text:p text:style-name="Text_20_body">App-Store</text:p>
      <text:list text:style-name="List_20_1" text:continue-numbering="false">
        <text:list-item>
          <text:p text:style-name="LastListParagraph_List_20_1_Content_First"> <text:a xlink:type="simple" xlink:href="http://www.apple.com/osx/apps/app-store.html" text:style-name="Internet_20_link" text:visited-style-name="Visited_20_Internet_20_Link">http://www.apple.com/osx/apps/app-store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8T13::56:03</meta:creation-date>
    <dc:creator>Generated</dc:creator>
    <dc:date>2025-04-08T13::56:03</dc:date>
    <dc:language>en-US</dc:language>
    <meta:editing-cycles>1</meta:editing-cycles>
    <meta:editing-duration>PT0S</meta:editing-duration>
    <dc:title>oktatas:programozas:java:java_fejlesztoi_koernyezet_kialakitasa:mac_os_x-en</dc:title>
  </office:meta>
</office:document-meta>
</file>