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_-_scite"/><text:bookmark-start text:name="__RefHeading___linux_-_java_-_scite_1"/><text:bookmark-start text:name="linux_-_java_-_scite"/>Linux - Java - SciTE<text:bookmark-end text:name="__RefHeading___linux_-_java_-_scite_1"/><text:bookmark-end text:name="linux_-_java_-_sc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1, 2023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cite_2"/><text:bookmark-start text:name="a_scite"/>A SciTE<text:bookmark-end text:name="__RefHeading___a_scite_2"/><text:bookmark-end text:name="a_scite"/></text:h>
      <text:p text:style-name="Text_20_body">A SciTE egy pehely könnyű, gyors, SCIntilla alapú szövegszerkesztő. A SciTE telepítés után képes használni az útvonalba tett fordítókat, futtatókat. Jól scriptelhető Lua nyelven. Nagy gyors; indítás után „bepattan”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scintilla.org/SciTE.html" text:style-name="Internet_20_link" text:visited-style-name="Visited_20_Internet_20_Link">https://www.scintilla.org/SciTE.html</text:a></text:p>
        </text:list-item>
      </text:list>
      <text:p text:style-name="Text_20_body">Rendelkezésre áll Windows, Linux és macOS rendszerre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on:</text:p>
      <text:p text:style-name="Preformatted_20_Text">apt install scite</text:p>
      <text:p text:style-name="Text_20_body">macOS:</text:p>
      <text:list text:style-name="List_20_1" text:continue-numbering="false">
        <text:list-item>
          <text:p text:style-name="LastListParagraph_List_20_1_Content_First"> Az App Store-ból letölthető.</text:p>
        </text:list-item>
      </text:list>
      <text:p text:style-name="Text_20_body">Windows:</text:p>
      <text:list text:style-name="List_20_1" text:continue-numbering="false">
        <text:list-item>
          <text:p text:style-name="LastListParagraph_List_20_1_Content_First"> A webhelyéről letölthető telepítő, vagy Chocolayte csomagkezelővel:</text:p>
        </text:list-item>
      </text:list>
      <text:p text:style-name="Preformatted_20_Text">choco install scite -y</text:p>
      <text:h text:style-name="Heading_20_2" text:outline-level="2"><text:bookmark-start text:name="__RefHeading___hasznos_beallitasok_4"/><text:bookmark-start text:name="hasznos_beallitasok"/>Hasznos beállítások<text:bookmark-end text:name="__RefHeading___hasznos_beallitasok_4"/><text:bookmark-end text:name="hasznos_beallitasok"/></text:h>
      <text:p text:style-name="Text_20_body">A beállítások helye Windowson:</text:p>
      <text:list text:style-name="List_20_1" text:continue-numbering="false">
        <text:list-item>
          <text:p text:style-name="LastListParagraph_List_20_1_Content_First"> C:\Users\user\AppData\Roaming\SciTE\SciTEUser.properties</text:p>
        </text:list-item>
      </text:list>
      <text:p text:style-name="Text_20_body">A beállítások önmagukban is beszédesek. </text:p>
      <text:p text:style-name="Preformatted_20_Text">position.left=50<text:line-break/>position.top=22<text:line-break/>position.width=1150<text:line-break/>position.height=800<text:line-break/>tabsize=0<text:line-break/>use.tabs = 0<text:line-break/>indent.size = 2<text:line-break/>tab.indents = 0<text:line-break/>indent.automatic=1<text:line-break/>save.recent=1<text:line-break/>line.margin.visible=1<text:line-break/>clear.before.execute=0<text:line-break/>magnification=2<text:line-break/>output.magnification=2<text:line-break/>autocompleteword.automatic=1</text:p>
      <text:p text:style-name="Text_20_body">Használhatunk beépített változókat mint a font.monospace. </text:p>
      <text:p text:style-name="Preformatted_20_Text"># A betűk egyenlő szélességűek:<text:line-break/>font.base=$(font.monospace)<text:line-break/><text:line-break/># Az útvonal látszik a címsorba:<text:line-break/>title.full.path=1<text:line-break/><text:line-break/># Hibás sor kijelölése<text:line-break/>error.select.line=0<text:line-break/><text:line-break/># Kimenet törlése futtatás el?tt<text:line-break/>clear.before.execute=1<text:line-break/><text:line-break/>source.default.extensions=.cpp|.c|.h|.bat|.txt|.lua|.java|.sh|.cs</text:p>
      <text:p text:style-name="Text_20_body">Mindenhol monospace betűtípus:</text:p>
      <text:p text:style-name="Preformatted_20_Text">font.base=$(font.monospace)<text:line-break/>font.small=$(font.monospace)<text:line-break/>font.comment=$(font.monospace)<text:line-break/>font.text=$(font.monospace)<text:line-break/>font.text.comment=$(font.monospace)<text:line-break/>font.embedded.base=$(font.monospace)<text:line-break/>font.embedded.comment=$(font.monospace)<text:line-break/>font.vbs=$(font.monospace)</text:p>
      <text:p text:style-name="Preformatted_20_Text">font.base=font:lucidatypewriter,size:12<text:line-break/>font.small=font:lucidatypewriter,size:10<text:line-break/>font.comment=font:new century schoolbook,size:12<text:line-break/>font.code.comment.box=$(font.comment)<text:line-break/>font.code.comment.line=$(font.comment)<text:line-break/>font.code.comment.doc=$(font.comment)<text:line-break/>font.text=font:times,size:14<text:line-break/>font.text.comment=font:lucidatypewriter,size:10<text:line-break/>font.embedded.base=font:lucidatypewriter,size:12<text:line-break/>font.embedded.comment=font:lucidatypewriter,size:12<text:line-break/>font.monospace=font:courier,size:12<text:line-break/>font.vbs=font:new century schoolbook,size:12</text:p>
      <text:h text:style-name="Heading_20_2" text:outline-level="2"><text:bookmark-start text:name="__RefHeading___hasznos_lua_scriptek_5"/><text:bookmark-start text:name="hasznos_lua_scriptek"/>Hasznos Lua scriptek<text:bookmark-end text:name="__RefHeading___hasznos_lua_scriptek_5"/><text:bookmark-end text:name="hasznos_lua_scriptek"/></text:h>
      <text:p text:style-name="Text_20_body">Az alábbi scriptet tegyük a /home/joska/.scite/lua/javamin.lua állományba. A joska nevű
könyvtárat javítsu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-- Java alap beszúrása</text:span><text:line-break/> <text:line-break/> <text:line-break/>editor<text:span text:style-name="highlight_sy0">:</text:span>append<text:span text:style-name="highlight_br0">(</text:span><text:span text:style-name="highlight_st0">"class Program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{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public static void main(String args[])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{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<text:tab/>System.out.println(<text:span text:style-name="highlight_es1">\"</text:span>Hi<text:span text:style-name="highlight_es1">\"</text:span>);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}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}<text:span text:style-name="highlight_es1">\n</text:span>"</text:span><text:span text:style-name="highlight_br0">)</text:span></text:p>
          </table:table-cell>
        </table:table-row>
      </table:table>
      <text:p text:style-name="Text_20_body">Az alábbi scriptet tegyük a /home/joska/.scite/lua/javaguimin.lua állományba. A joska nevű
könyvtárat javíts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-- Java GUI alap beszúrása</text:span><text:line-break/> <text:line-break/> <text:line-break/>editor<text:span text:style-name="highlight_sy0">:</text:span>append<text:span text:style-name="highlight_br0">(</text:span><text:span text:style-name="highlight_st0">"import javax.swing.JFrame;<text:span text:style-name="highlight_es1">\n</text:span>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class Program01 extends JFrame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{<text:span text:style-name="highlight_es1">\n</text:span>"</text:span><text:span text:style-name="highlight_br0">)</text:span><text:line-break/> <text:line-break/>editor<text:span text:style-name="highlight_sy0">:</text:span>append<text:span text:style-name="highlight_br0">(</text:span><text:span text:style-name="highlight_st0">"<text:tab/>Program01()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{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<text:tab/>setSize(400, 300);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<text:tab/>setVisible(true);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}<text:span text:style-name="highlight_es1">\n</text:span>"</text:span><text:span text:style-name="highlight_br0">)</text:span><text:line-break/> <text:line-break/>editor<text:span text:style-name="highlight_sy0">:</text:span>append<text:span text:style-name="highlight_br0">(</text:span><text:span text:style-name="highlight_st0">"<text:tab/>public static void main(String args[])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{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<text:tab/>new Program01();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}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}<text:span text:style-name="highlight_es1">\n</text:span>"</text:span><text:span text:style-name="highlight_br0">)</text:span></text:p>
          </table:table-cell>
        </table:table-row>
      </table:table>
      <text:p text:style-name="Text_20_body">A beállításoknál (Beállítások → User options) a következők kellenek:</text:p>
      <text:p text:style-name="Preformatted_20_Text">command.name.6.*=Java alap<text:line-break/>command.subsystem.6.*=3<text:line-break/>command.6.*=dofile /home/joska/.scite/lua/javamin.lua<text:line-break/><text:line-break/>command.name.7.*=Java GUI alap<text:line-break/>command.subsystem.7.*=3<text:line-break/>command.7.*=dofile /home/joska/.scite/lua/javaguimin.lua</text:p>
      <text:h text:style-name="Heading_20_2" text:outline-level="2"><text:bookmark-start text:name="__RefHeading___java_api_6"/><text:bookmark-start text:name="java_api"/>Java API<text:bookmark-end text:name="__RefHeading___java_api_6"/><text:bookmark-end text:name="java_api"/></text:h>
      <text:p text:style-name="Preformatted_20_Text">api.*.java=/home/joska/.scite/java160_26.api</text:p>
      <text:p text:style-name="Text_20_body">Esetleg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Automatikus szókiegészítés:<text:line-break/>autocompleteword.automatic=1<text:line-break/> <text:line-break/># A kulcsszavak kiemeléséhez:<text:line-break/>import /home/joska/.scite/java160_26_kwd<text:line-break/> <text:line-break/># Több dologhoz API:<text:line-break/>api.*.java=/home/joska/.scite/java160_26.api<text:line-break/> <text:line-break/>#<text:line-break/>calltip.*.word.characters=._$(word.alpha)<text:line-break/> <text:line-break/># A paramétereket ezzel kezdjük:<text:line-break/>calltip.*.parameters.start=(<text:line-break/> <text:line-break/># Paramétereket ezzel zárjuk:<text:line-break/>calltip.*.parameters.end=)<text:line-break/> <text:line-break/># A paraméterek szeparátora<text:line-break/>calltip.*.parameters.separators=,<text:line-break/> <text:line-break/># Ha csak egy elem van a listában, akkor automatikusan beillesztünk:<text:line-break/>autocomplete.choose.single=0<text:line-break/> <text:line-break/># Az automatikus kiegészítés akkor indul amikor ezt a karaktert beállítjuk.<text:line-break/> <text:line-break/># De ezt bekapcsolva nem működik a Ctrl+i kiegészítés kapcsoló.<text:line-break/>autocomplete.*.start.characters=.</text:p>
          </table:table-cell>
        </table:table-row>
      </table:table>
      <text:h text:style-name="Heading_20_2" text:outline-level="2"><text:bookmark-start text:name="__RefHeading___forditas_futtatas_7"/><text:bookmark-start text:name="forditas_futtatas"/>Fordítás, futtatás<text:bookmark-end text:name="__RefHeading___forditas_futtatas_7"/><text:bookmark-end text:name="forditas_futtat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mmand.go.*.java=gnome-terminal -x bash -c "java $(FileName) ; (echo 'Folytatashoz nyomj egy Entert' &amp;&amp; read)"<text:line-break/>command.go.subsystem.*.java=2</text:p>
          </table:table-cell>
        </table:table-row>
      </table:table>
      <text:p text:style-name="Text_20_body">A kettő jelenti a terminálablakban futtatást. A 0 a Scite ablakában.</text:p>
      <text:h text:style-name="Heading_20_2" text:outline-level="2"><text:bookmark-start text:name="__RefHeading___astyle_8"/><text:bookmark-start text:name="astyle"/>AStyle<text:bookmark-end text:name="__RefHeading___astyle_8"/><text:bookmark-end text:name="astyle"/></text:h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-get install astyle</text:p>
      <text:h text:style-name="Heading_20_3" text:outline-level="3"><text:bookmark-start text:name="__RefHeading___beallitas_10"/><text:bookmark-start text:name="beallitas"/>Beállítás<text:bookmark-end text:name="__RefHeading___beallitas_10"/><text:bookmark-end text:name="beallitas"/></text:h>
      <text:p text:style-name="Text_20_body">A beállításoknál (Beállítások → User options) a következők kellenek:</text:p>
      <text:p text:style-name="Preformatted_20_Text">command.name.22.*=AStyle<text:line-break/>command.subsystem.22.*=0<text:line-break/>command.22.*=astyle --style=ansi $(FileNameExt) --mode=java --indent-namespaces --indent=tab --indent-switches<text:line-break/>command.shortcut.22.*=Alt+a<text:line-break/>command.save.before.22.*=1<text:line-break/>command.is.filter.22.*=1<text:line-break/><text:line-break/># Esetleg:<text:line-break/>load.on.activate=1</text:p>
      <text:p text:style-name="Text_20_body">Használjuk az Alt+a billentyűkombináció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2::22:21</meta:creation-date>
    <dc:creator>Generated</dc:creator>
    <dc:date>2025-07-14T02::22:21</dc:date>
    <dc:language>en-US</dc:language>
    <meta:editing-cycles>1</meta:editing-cycles>
    <meta:editing-duration>PT0S</meta:editing-duration>
    <dc:title>oktatas:programozas:java:java_fejlesztoi_koernyezet_kialakitasa:linuxon_-_scite</dc:title>
  </office:meta>
</office:document-meta>
</file>