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linuxon_-_cli"/><text:bookmark-start text:name="__RefHeading___java_-_linux_cli_1"/><text:bookmark-start text:name="java_-_linux_cli"/>Java - Linux CLI<text:bookmark-end text:name="__RefHeading___java_-_linux_cli_1"/><text:bookmark-end text:name="java_-_linux_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_fejlesztoi_eszkoezoek_2"/><text:bookmark-start text:name="java_fejlesztoi_eszkoezoek"/>Java fejlesztői eszközök<text:bookmark-end text:name="__RefHeading___java_fejlesztoi_eszkoezoek_2"/><text:bookmark-end text:name="java_fejlesztoi_eszkoezoek"/></text:h>
      <text:p text:style-name="Preformatted_20_Text">apt install default-jdk</text:p>
      <text:p text:style-name="Text_20_body">Telepítés után több parancsot is kapunk, ebből nekünk két fontos parancs: java, javac.
A java paranccsal futtatjuk a Java programokat, a javac programmal lefordítjuk azokat.</text:p>
      <text:h text:style-name="Heading_20_2" text:outline-level="2"><text:bookmark-start text:name="__RefHeading___szerkeszto_3"/><text:bookmark-start text:name="szerkeszto"/>Szerkesztő<text:bookmark-end text:name="__RefHeading___szerkeszto_3"/><text:bookmark-end text:name="szerkeszto"/></text:h>
      <text:p text:style-name="Preformatted_20_Text">apt install nano</text:p>
      <text:h text:style-name="Heading_20_2" text:outline-level="2"><text:bookmark-start text:name="__RefHeading___makefile_generator_4"/><text:bookmark-start text:name="makefile_generator"/>Makefile generátor<text:bookmark-end text:name="__RefHeading___makefile_generator_4"/><text:bookmark-end text:name="makefile_generator"/></text:h>
      <text:p text:style-name="Preformatted_20_Text">apt install mmake</text:p>
      <text:p text:style-name="Text_20_body">A make parancshoz természetesen szükség van a make csomag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2::24:59</meta:creation-date>
    <dc:creator>Generated</dc:creator>
    <dc:date>2025-08-22T02::24:59</dc:date>
    <dc:language>en-US</dc:language>
    <meta:editing-cycles>1</meta:editing-cycles>
    <meta:editing-duration>PT0S</meta:editing-duration>
    <dc:title>oktatas:programozas:java:java_fejlesztoi_koernyezet_kialakitasa:linuxon_-_cli</dc:title>
  </office:meta>
</office:document-meta>
</file>