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"/><text:bookmark-start text:name="__RefHeading___java_fejlesztoi_koernyezet_kialakitasa_linuxon_1"/><text:bookmark-start text:name="java_fejlesztoi_koernyezet_kialakitasa_linuxon"/>Java fejlesztői környezet kialakítása Linuxon<text:bookmark-end text:name="__RefHeading___java_fejlesztoi_koernyezet_kialakitasa_linuxon_1"/><text:bookmark-end text:name="java_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debian_gnu_linux_es_ubuntu_alatt_2"/><text:bookmark-start text:name="telepites_debian_gnu_linux_es_ubuntu_alatt"/>Telepítés Debian GNU/Linux és Ubuntu alatt<text:bookmark-end text:name="__RefHeading___telepites_debian_gnu_linux_es_ubuntu_alatt_2"/><text:bookmark-end text:name="telepites_debian_gnu_linux_es_ubuntu_alatt"/></text:h>
      <text:h text:style-name="Heading_20_3" text:outline-level="3"><text:bookmark-start text:name="__RefHeading___telepites_az_operacios_rendszer_sajat_tarolojabol_3"/><text:bookmark-start text:name="telepites_az_operacios_rendszer_sajat_tarolojabol"/>Telepítés az operációs rendszer saját tárolójából<text:bookmark-end text:name="__RefHeading___telepites_az_operacios_rendszer_sajat_tarolojabol_3"/><text:bookmark-end text:name="telepites_az_operacios_rendszer_sajat_tarolojabol"/></text:h>
      <text:p text:style-name="Text_20_body"><text:span text:style-name="Strong_20_Emphasis">Debian GNU/Linuxon</text:span>, <text:span text:style-name="Strong_20_Emphasis">LinuxMint</text:span> és <text:span text:style-name="Strong_20_Emphasis">Ubuntu</text:span> operációs rendszeren létezik egy default-jdk és egy default-jre nevű csomag. Ezeknek a csomagoknak a telepítése feltelepíti az aktuális Java verziót a rendszer saját tárolójából. Telepítsük a default-jdk csomagot:</text:p>
      <text:p text:style-name="Preformatted_20_Text">apt install default-jdk</text:p>
      <text:h text:style-name="Heading_20_3" text:outline-level="3"><text:bookmark-start text:name="__RefHeading___legujabb_verzio_telepitese_az_oracle_weblapjarol_4"/><text:bookmark-start text:name="legujabb_verzio_telepitese_az_oracle_weblapjarol"/>Legújabb verzió telepítése az Oracle weblapjáról<text:bookmark-end text:name="__RefHeading___legujabb_verzio_telepitese_az_oracle_weblapjarol_4"/><text:bookmark-end text:name="legujabb_verzio_telepitese_az_oracle_weblapjarol"/></text:h>
      <text:p text:style-name="Text_20_body">Szedjük le telepítőt a linuxos rendszerhez. Találunk csomagot .rpm, .deb és tar.gz kiterjesztéssel is.</text:p>
      <text:p text:style-name="Text_20_body">2021 szeptemberben egy ilyen csomag érhető el, alapértelmezetten, .deb kiterjesztéssel:</text:p>
      <text:list text:style-name="List_20_1" text:continue-numbering="false">
        <text:list-item>
          <text:p text:style-name="LastListParagraph_List_20_1_Content_First"> jdk-16.0.2_linux-x64_bin.deb</text:p>
        </text:list-item>
      </text:list>
      <text:h text:style-name="Heading_20_2" text:outline-level="2"><text:bookmark-start text:name="__RefHeading___debian_alternativak_5"/><text:bookmark-start text:name="debian_alternativak"/>Debian alternatívák<text:bookmark-end text:name="__RefHeading___debian_alternativak_5"/><text:bookmark-end text:name="debian_alternativak"/></text:h>
      <text:h text:style-name="Heading_20_3" text:outline-level="3"><text:bookmark-start text:name="__RefHeading___ha_mar_be_van_allitva_6"/><text:bookmark-start text:name="ha_mar_be_van_allitva"/>Ha már be van állítva<text:bookmark-end text:name="__RefHeading___ha_mar_be_van_allitva_6"/><text:bookmark-end text:name="ha_mar_be_van_allitva"/></text:h>
      <text:p text:style-name="Preformatted_20_Text">update-alternatives --config javac<text:line-break/>update-alternatives --config java</text:p>
      <text:h text:style-name="Heading_20_3" text:outline-level="3"><text:bookmark-start text:name="__RefHeading___beallitas_7"/><text:bookmark-start text:name="beallitas"/>Beállítás<text:bookmark-end text:name="__RefHeading___beallitas_7"/><text:bookmark-end text:name="beallitas"/></text:h>
      <text:p text:style-name="Text_20_body">Linuxon több telepített Java SE keretrendszerünk is lehet. 
Másként mondva a java és javac parancsnak több verzióját is használhatjuk. </text:p>
      <text:p text:style-name="Text_20_body">Ehhez ismerni szükséges a Debian alternatíva rendszerét. </text:p>
      <text:p text:style-name="Text_20_body">Minden alternatíva rendelkezik egy névvel, és egy linkkel. Az alternatívákat az
<text:span text:style-name="Strong_20_Emphasis">update-alternatives</text:span> paranccsal állíthatjuk. </text:p>
      <text:p text:style-name="Text_20_body">Tegyük fel, hogy telepítettük a Oracle Java 15 verzióját. A telepítés helye:</text:p>
      <text:list text:style-name="List_20_1" text:continue-numbering="false">
        <text:list-item>
          <text:p text:style-name="LastListParagraph_List_20_1_Content_First"> /usr/lib/jvm/jdk-15.0.2</text:p>
        </text:list-item>
      </text:list>
      <text:p text:style-name="Text_20_body">Ebben a könyvtárban van egy bin könyvtár, abban a java és a javac parancsok.
Vegyük most csak a javac parancsot. A java parancsot ugyanígy állítjuk be.
A javac útvonala tehát a következő:</text:p>
      <text:list text:style-name="List_20_1" text:continue-numbering="false">
        <text:list-item>
          <text:p text:style-name="LastListParagraph_List_20_1_Content_First"> /usr/lib/jvm/jdk-15.0.2/bin/javac</text:p>
        </text:list-item>
      </text:list>
      <text:p text:style-name="Text_20_body">Hogy útvonalba legyen és használhassuk, a /usr/local/bin könyvtárba fogjuk linkelni.
Tehát egy ilyen linkünk lesz:</text:p>
      <text:list text:style-name="List_20_1" text:continue-numbering="false">
        <text:list-item>
          <text:p text:style-name="LastListParagraph_List_20_1_Content_First"> /usr/local/bin/javac</text:p>
        </text:list-item>
      </text:list>
      <text:p text:style-name="Text_20_body">Ez mindig az aktuálisan beállított javac parancsra mutat. </text:p>
      <text:p text:style-name="Text_20_body">Szükségünk van egy névre is, ez legyen értelemszerűen:</text:p>
      <text:list text:style-name="List_20_1" text:continue-numbering="false">
        <text:list-item>
          <text:p text:style-name="LastListParagraph_List_20_1_Content_First"> javac</text:p>
        </text:list-item>
      </text:list>
      <text:p text:style-name="Text_20_body">Elsőként nézzük meg vannak-e már javac alternatívák beállítva:</text:p>
      <text:p text:style-name="Text_20_body">Futtassuk a parancsot:</text:p>
      <text:p text:style-name="Preformatted_20_Text">update-alternatives --list javac</text:p>
      <text:p text:style-name="Text_20_body">Alternatíva linkjének létrehozásának szintaktikája:</text:p>
      <text:p text:style-name="Preformatted_20_Text">update-alternatives --install &lt;link&gt; &lt;név&gt; &lt;útvonal&gt; &lt;prioritás&gt;</text:p>
      <text:p text:style-name="Text_20_body">Konkrét példa:</text:p>
      <text:p text:style-name="Preformatted_20_Text">update-alternatives --install /usr/local/bin/javac javac /usr/lib/jvm/jdk-15.0.2/bin/javac 15</text:p>
      <text:p text:style-name="Text_20_body">A prioritás nem lényeges, de célszerű az adott Java verzióját beállítani.</text:p>
      <text:p text:style-name="Text_20_body">Alternatíva törlése:</text:p>
      <text:p text:style-name="Preformatted_20_Text">update-alternatives --remove javac /usr/lib/jvm/jdk-15.0.2/bin/javac</text:p>
      <text:p text:style-name="Text_20_body">Alternatíva útvonalának beállítása:</text:p>
      <text:p text:style-name="Preformatted_20_Text">update-alternatives --set javac /usr/lib/jvm/jdk-15.0.2/bin/javac</text:p>
      <text:p text:style-name="Text_20_body">Az alternatívák közötti választás a --cnfig kapcsolóval lehetséges.
Alternatíva kiválasztása:</text:p>
      <text:p text:style-name="Preformatted_20_Text">update-alternatives --config javac</text:p>
      <text:p text:style-name="Text_20_body">Kimenettel együtt:</text:p>
      <text:p text:style-name="Preformatted_20_Text"> update-alternatives --config java <text:line-break/>2 választás létezik a(z) java alternatívához (/usr/bin/java biztosítja).<text:line-break/><text:line-break/><text:s text:c="2"/>Kijelölés<text:s text:c="2"/>Útvonal<text:s text:c="40"/>Prioritás Állapot<text:line-break/>------------------------------------------------------------<text:line-break/>* 0<text:s text:c="12"/>/usr/lib/jvm/java-7-openjdk-amd64/jre/bin/java<text:s text:c="3"/>1071<text:s text:c="6"/>automatikus mód<text:line-break/><text:s text:c="2"/>1<text:s text:c="12"/>/usr/lib/jvm/java-7-openjdk-amd64/jre/bin/java<text:s text:c="3"/>1071<text:s text:c="6"/>kézi mód<text:line-break/><text:s text:c="2"/>2<text:s text:c="12"/>/usr/lib/jvm/java-8-openjdk-amd64/jre/bin/java<text:s text:c="3"/>1069<text:s text:c="6"/>kézi mód</text:p>
      <text:p text:style-name="Text_20_body">Ellenőrzés:</text:p>
      <text:p text:style-name="Preformatted_20_Text">java --version<text:line-break/>javac --version</text:p>
      <text:p text:style-name="Text_20_body">Régebbi Java verziók csak egyetlen kötőjelet fogadnak el: -version</text:p>
      <text:h text:style-name="Heading_20_2" text:outline-level="2"><text:bookmark-start text:name="__RefHeading___java_alternativa_8"/><text:bookmark-start text:name="java_alternativa"/>Java alternatíva<text:bookmark-end text:name="__RefHeading___java_alternativa_8"/><text:bookmark-end text:name="java_alternativa"/></text:h>
      <text:p text:style-name="Text_20_body">Az előbb ismertetett alternatíva megoldás az egész Debian GNU/Linux rendszer része. 
A Java számára viszont van egy saját megoldás is, a java-common csomagban. </text:p>
      <text:p text:style-name="Text_20_body">Telepítsük:</text:p>
      <text:p text:style-name="Preformatted_20_Text">apt install java-common</text:p>
      <text:p text:style-name="Text_20_body">Telepítés után kapunk egy <text:span text:style-name="Strong_20_Emphasis">update-java-alternatives</text:span> parancsot. A -l kapcsolóval listázhatjuk a rendelkezése álló Java verziókat:</text:p>
      <text:p text:style-name="Preformatted_20_Text">update-java-alternatives -l<text:line-break/>java-1.7.0-openjdk-amd64 1071 /usr/lib/jvm/java-1.7.0-openjdk-amd64<text:line-break/>java-1.8.0-openjdk-amd64 1069 /usr/lib/jvm/java-1.8.0-openjdk-amd64</text:p>
      <text:p text:style-name="Preformatted_20_Text">update-java-alternatives -s jdk-8-oracle-x64</text:p>
      <text:h text:style-name="Heading_20_2" text:outline-level="2"><text:bookmark-start text:name="__RefHeading___debian_csomag_elkeszitese_9"/><text:bookmark-start text:name="debian_csomag_elkeszitese"/>Debian csomag elkészítése<text:bookmark-end text:name="__RefHeading___debian_csomag_elkeszitese_9"/><text:bookmark-end text:name="debian_csomag_elkeszitese"/></text:h>
      <text:p text:style-name="Text_20_body">Ma már (2021) rendelkezésre áll .deb csomag a Oracle Java verziókból is, de ha valaki szeretne tar.gz fájlból saját csomagot készíteni, olvasson tovább. </text:p>
      <text:p text:style-name="Text_20_body">Adjuk hozzá az apt rendszer sources.list állományához a contrib komponenst. A fájlt a következő helyen találjuk:</text:p>
      <text:list text:style-name="List_20_1" text:continue-numbering="false">
        <text:list-item>
          <text:p text:style-name="LastListParagraph_List_20_1_Content_First"> /etc/apt/sources.list</text:p>
        </text:list-item>
      </text:list>
      <text:p text:style-name="Text_20_body">Lehetséges deb s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Debian 8 "Jessie"<text:line-break/>deb http://httpredir.debian.org/debian/ jessie main contrib</text:p>
          </table:table-cell>
        </table:table-row>
      </table:table>
      <text:p text:style-name="Text_20_body">Frissítsük a csomaginformációkat, majd telepítsük a java-package csomagot, rendszergazdaként:</text:p>
      <text:p text:style-name="Preformatted_20_Text">apt update &amp;&amp; apt install java-package &amp;&amp; exit</text:p>
      <text:p text:style-name="Text_20_body">Töltsük le a legújabb JDK/JRE binárist a terjesztőtől (<text:a xlink:type="simple" xlink:href="http://www.oracle.com/technetwork/java/javase/downloads/" text:style-name="Internet_20_link" text:visited-style-name="Visited_20_Internet_20_Link">Oracle</text:a>).
Válasszuk a tar.gz archívot, ne az RPM-et. </text:p>
      <text:p text:style-name="Text_20_body">Használjuk a java-package csomag make-jpkg utasítását felhasználóként, például így:</text:p>
      <text:p text:style-name="Preformatted_20_Text">make-jpkg jdk-8u121-linux-x64.tar.gz</text:p>
      <text:p text:style-name="Text_20_body">Telepítsük az elkészült binárist, rendszergazdaként:</text:p>
      <text:p text:style-name="Preformatted_20_Text">dpkg -i oracle-java8-jdk_8u121_amd64.deb</text:p>
      <text:p text:style-name="Text_20_body">Debian alternatívák beállítása:</text:p>
      <text:p text:style-name="Preformatted_20_Text">update-alternatives --auto java</text:p>
      <text:p text:style-name="Preformatted_20_Text">update-alternatives --display java</text:p>
      <text:p text:style-name="Preformatted_20_Text">update-alternatives --config java 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JavaPackage" text:style-name="Internet_20_link" text:visited-style-name="Visited_20_Internet_20_Link">https://wiki.debian.org/JavaPack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35:42</meta:creation-date>
    <dc:creator>Generated</dc:creator>
    <dc:date>2025-05-24T17::35:42</dc:date>
    <dc:language>en-US</dc:language>
    <meta:editing-cycles>1</meta:editing-cycles>
    <meta:editing-duration>PT0S</meta:editing-duration>
    <dc:title>oktatas:programozas:java:java_fejlesztoi_koernyezet_kialakitasa:linuxon</dc:title>
  </office:meta>
</office:document-meta>
</file>