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csomagok_hasznalata"/><text:bookmark-start text:name="__RefHeading___java_csomagok_hasznalata_1"/><text:bookmark-start text:name="java_csomagok_hasznalata"/>Java csomagok használata<text:bookmark-end text:name="__RefHeading___java_csomagok_hasznalata_1"/><text:bookmark-end text:name="java_csomagok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omag_letrehozasa_2"/><text:bookmark-start text:name="csomag_letrehozasa"/>Csomag létrehozása<text:bookmark-end text:name="__RefHeading___csomag_letrehozasa_2"/><text:bookmark-end text:name="csomag_letrehozasa"/></text:h>
      <text:p text:style-name="Text_20_body">Az utasításokat metódusokba, a metódusokat osztályokba, az osztályokat állományokba, az állományokat csomagokba szervezzük. Egy csomag a háttérben egy könyvtár. Ha létrehozok egy 
program01 csomagot, akkor az abban található állományokat a
program01 nevű könyvtárba kell elhelyeznem.</text:p>
      <text:p text:style-name="Text_20_body">Hozzuk létre a Helló Világ nevű programot csomagban. A következő könyvtárszerkezetet
fogjuk kialakítani:</text:p>
      <text:p text:style-name="Preformatted_20_Text">projektKonyvtar<text:line-break/><text:s text:c="6"/>|--program01<text:line-break/><text:s text:c="6"/>|<text:s text:c="6"/>`--Program01.java<text:line-break/><text:s text:c="6"/>|<text:line-break/><text:s text:c="6"/>`--Makefi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program01</text:span><text:span text:style-name="highlight_sy0">;</text:span><text:line-break/> <text:line-break/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javac program01/Program01.java</text:p>
      <text:p text:style-name="Text_20_body">Futtatás:</text:p>
      <text:p text:style-name="Preformatted_20_Text">java program01.Program01</text:p>
      <text:p text:style-name="Text_20_body">Makefile olyan Linuxhoz, ahol van xterm paranc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<text:span text:style-name="highlight_sy0">:</text:span><text:line-break/><text:tab/>javac program01<text:span text:style-name="highlight_sy0">/</text:span>Program01<text:span text:style-name="highlight_sy0">.</text:span>java<text:line-break/> <text:line-break/>run<text:span text:style-name="highlight_sy0">:</text:span><text:line-break/><text:tab/>xterm <text:span text:style-name="highlight_sy0">-</text:span>e <text:span text:style-name="highlight_st0">"java -cp . program01.Program01; read"</text:span></text:p>
          </table:table-cell>
        </table:table-row>
      </table:table>
      <text:h text:style-name="Heading_20_2" text:outline-level="2"><text:bookmark-start text:name="__RefHeading___domain_3"/><text:bookmark-start text:name="domain"/>Domain<text:bookmark-end text:name="__RefHeading___domain_3"/><text:bookmark-end text:name="domain"/></text:h>
      <text:p text:style-name="Text_20_body">Szokásos eljárás saját domain nevünk használata csomagnevekben.
Például:</text:p>
      <text:p text:style-name="Preformatted_20_Text">projektKonyvtar<text:line-break/><text:s text:c="6"/>|--hu<text:line-break/><text:s text:c="6"/>|<text:s text:c="3"/>`-- szit<text:line-break/><text:s text:c="6"/>|<text:s text:c="8"/>`--program01<text:line-break/><text:s text:c="6"/>|<text:s text:c="14"/>`--Program01.java<text:line-break/><text:s text:c="6"/>|<text:line-break/><text:s text:c="6"/>`--Make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5::00:49</meta:creation-date>
    <dc:creator>Generated</dc:creator>
    <dc:date>2025-09-20T15::00:49</dc:date>
    <dc:language>en-US</dc:language>
    <meta:editing-cycles>1</meta:editing-cycles>
    <meta:editing-duration>PT0S</meta:editing-duration>
    <dc:title>oktatas:programozas:java:java_csomagok_hasznalata</dc:title>
  </office:meta>
</office:document-meta>
</file>