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nt"/><text:bookmark-start text:name="__RefHeading___java_ant_1"/><text:bookmark-start text:name="java_ant"/>Java Ant<text:bookmark-end text:name="__RefHeading___java_ant_1"/><text:bookmark-end text:name="java_a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Kifejezetten a Java programok számára létrehozott fordítás automatizáló eszköz, amely kicsit hasonlít a make rendszerhez.</text:p>
      <text:p text:style-name="Text_20_body">Az Ant esetében egy build.xml XML fájlt hozunk létre, amelyben leírjuk mit is kell tenni.</text:p>
      <text:p text:style-name="Text_20_body">Az Ant weboldala: <text:a xlink:type="simple" xlink:href="http://ant.apache.org/" text:style-name="Internet_20_link" text:visited-style-name="Visited_20_Internet_20_Link">http://ant.apache.org/</text:a></text:p>
      <text:h text:style-name="Heading_20_2" text:outline-level="2"><text:bookmark-start text:name="__RefHeading___egyszeru_pelda_3"/><text:bookmark-start text:name="egyszeru_pelda"/>Egyszerű példa<text:bookmark-end text:name="__RefHeading___egyszeru_pelda_3"/><text:bookmark-end text:name="egyszeru_pelda"/></text:h>
      <text:p text:style-name="Text_20_body">Minden build.xml fájlnak tartalmazni kell egy project elemet, és azon belül
minimum egy target elem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<text:span text:style-name="highlight_sc3"><text:span text:style-name="highlight_re1">&lt;project</text:span> <text:span text:style-name="highlight_re0">name</text:span>=<text:span text:style-name="highlight_st0">"haromszog"</text:span> <text:span text:style-name="highlight_re0">default</text:span>=<text:span text:style-name="highlight_st0">"compile"</text:span> <text:span text:style-name="highlight_re0">basedir</text:span>=<text:span text:style-name="highlight_st0">"."</text:span><text:span text:style-name="highlight_re2">&gt;</text:span></text:span><text:line-break/><text:tab/><text:span text:style-name="highlight_sc3"><text:span text:style-name="highlight_re1">&lt;target</text:span> <text:span text:style-name="highlight_re0">name</text:span>=<text:span text:style-name="highlight_st0">"compile"</text:span> <text:span text:style-name="highlight_re2">&gt;</text:span></text:span><text:line-break/><text:tab/><text:tab/><text:span text:style-name="highlight_sc3"><text:span text:style-name="highlight_re1">&lt;javac</text:span> <text:span text:style-name="highlight_re0">srcdir</text:span>=<text:span text:style-name="highlight_st0">"."</text:span> <text:span text:style-name="highlight_re0">destdir</text:span>=<text:span text:style-name="highlight_st0">"."</text:span> <text:span text:style-name="highlight_re0">includeantruntime</text:span>=<text:span text:style-name="highlight_st0">"false"</text:span><text:span text:style-name="highlight_re2">/&gt;</text:span></text:span><text:line-break/><text:tab/><text:span text:style-name="highlight_sc3"><text:span text:style-name="highlight_re1">&lt;/target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p text:style-name="Text_20_body">A srcdir megadása kötelező. A destdir megadása nem kötelező. Az includeantruntime
megadása ajánlott. Ezzel lebeszéljük a környezeti változók figyeléséről.</text:p>
      <text:h text:style-name="Heading_20_2" text:outline-level="2"><text:bookmark-start text:name="__RefHeading___az_src_es_bin_hasznalata_4"/><text:bookmark-start text:name="az_src_es_bin_hasznalata"/>Az src és bin használata<text:bookmark-end text:name="__RefHeading___az_src_es_bin_hasznalata_4"/><text:bookmark-end text:name="az_src_es_bin_hasznalata"/></text:h>
      <text:p text:style-name="Text_20_body">Az src és bin könyvtárat létre kell hoznunk, ezt nem teszi meg az a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<text:span text:style-name="highlight_sc3"><text:span text:style-name="highlight_re1">&lt;project</text:span> <text:span text:style-name="highlight_re0">name</text:span>=<text:span text:style-name="highlight_st0">"haromszog"</text:span> <text:span text:style-name="highlight_re0">default</text:span>=<text:span text:style-name="highlight_st0">"compile"</text:span> <text:span text:style-name="highlight_re0">basedir</text:span>=<text:span text:style-name="highlight_st0">"."</text:span><text:span text:style-name="highlight_re2">&gt;</text:span></text:span><text:line-break/><text:tab/><text:span text:style-name="highlight_sc3"><text:span text:style-name="highlight_re1">&lt;target</text:span> <text:span text:style-name="highlight_re0">name</text:span>=<text:span text:style-name="highlight_st0">"compile"</text:span> <text:span text:style-name="highlight_re2">&gt;</text:span></text:span><text:line-break/><text:tab/><text:tab/><text:span text:style-name="highlight_sc3"><text:span text:style-name="highlight_re1">&lt;javac</text:span> <text:span text:style-name="highlight_re0">srcdir</text:span>=<text:span text:style-name="highlight_st0">"src"</text:span> <text:span text:style-name="highlight_re0">destdir</text:span>=<text:span text:style-name="highlight_st0">"bin"</text:span> <text:span text:style-name="highlight_re0">includeantruntime</text:span>=<text:span text:style-name="highlight_st0">"false"</text:span><text:span text:style-name="highlight_re2">/&gt;</text:span></text:span><text:line-break/><text:tab/><text:span text:style-name="highlight_sc3"><text:span text:style-name="highlight_re1">&lt;/target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p text:style-name="Text_20_body">Tegyünk az src könyvtárba egy Java program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Valami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ant</text:p>
      <text:p text:style-name="Text_20_body">A parancs hatására a bin könyvtárban létrejön az App.class állomány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ant.apache.org/" text:style-name="Internet_20_link" text:visited-style-name="Visited_20_Internet_20_Link">http://ant.apache.org/</text:a></text:p>
        </text:list-item>
        <text:list-item>
          <text:p text:style-name="List_20_1_Content_Last"> <text:a xlink:type="simple" xlink:href="http://ant.apache.org/manual/Tasks/javac.html" text:style-name="Internet_20_link" text:visited-style-name="Visited_20_Internet_20_Link">http://ant.apache.org/manual/Tasks/java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9::53:30</meta:creation-date>
    <dc:creator>Generated</dc:creator>
    <dc:date>2025-07-07T19::53:30</dc:date>
    <dc:language>en-US</dc:language>
    <meta:editing-cycles>1</meta:editing-cycles>
    <meta:editing-duration>PT0S</meta:editing-duration>
    <dc:title>oktatas:programozas:java:java_ant</dc:title>
  </office:meta>
</office:document-meta>
</file>