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annotaciok"/><text:bookmark-start text:name="__RefHeading___annotaciok_1"/><text:bookmark-start text:name="annotaciok"/>Annotációk<text:bookmark-end text:name="__RefHeading___annotaciok_1"/><text:bookmark-end text:name="annota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notaciokrol_2"/><text:bookmark-start text:name="az_annotaciokrol"/>Az annotációkról<text:bookmark-end text:name="__RefHeading___az_annotaciokrol_2"/><text:bookmark-end text:name="az_annotaciokrol"/></text:h>
      <text:p text:style-name="Text_20_body">Az annotációk megjegyzések. A Java nyelvben az annotációkat 
„@” karakterrel vezetjük be: </text:p>
      <text:p text:style-name="Preformatted_20_Text">@IdeJönAMegjegyzés</text:p>
      <text:p text:style-name="Text_20_body">Rögtön a „@” karakter után írjuk a megjegyzéseket.
Maga az annotáció egy-egy metódus előtt használható. 
Az annotációk hatással vannak a metódusaikra.</text:p>
      <text:p text:style-name="Text_20_body">Annotációk eleve léteznek a Java nyelvben.</text:p>
      <text:p text:style-name="Text_20_body">A Java nyelv néhány annotációja:</text:p>
      <text:list text:style-name="List_20_1" text:continue-numbering="false">
        <text:list-item>
          <text:p text:style-name="List_20_1_Content_First"> @Override</text:p>
        </text:list-item>
        <text:list-item>
          <text:p text:style-name="List_20_1_Content"> @Deprecated</text:p>
        </text:list-item>
        <text:list-item>
          <text:p text:style-name="List_20_1_Content_Last"> @SuppressWarnings</text:p>
        </text:list-item>
      </text:list>
      <text:h text:style-name="Heading_20_2" text:outline-level="2"><text:bookmark-start text:name="__RefHeading___override_3"/><text:bookmark-start text:name="override"/>Override<text:bookmark-end text:name="__RefHeading___override_3"/><text:bookmark-end text:name="override"/></text:h>
      <text:p text:style-name="Text_20_body">Szeretnénk jelezni, hogy felülírunk egy metódust. Használata nem kötelező egy metódus felülírása során, de előnyös. Ha elírjuk a felülírandó metódus nevét, így nem létező metódust akarunk felülírni, hibajelzést kapunk, ami segíti a pontos munká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Valami <text:span text:style-name="highlight_br0">{</text:span><text:line-break/><text:s text:c="4"/>@Override<text:line-break/><text:s text:c="4"/><text:span text:style-name="highlight_kw1">public</text:span> <text:span text:style-name="highlight_kw4">void</text:span> toString<text:span text:style-name="highlight_br0">(</text:span><text:span text:style-name="highlight_br0">)</text:span> <text:span text:style-name="highlight_br0">{</text:span><text:line-break/><text:s text:c="8"/><text:span text:style-name="highlight_co1">//kód...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eprecated_4"/><text:bookmark-start text:name="deprecated"/>Deprecated<text:bookmark-end text:name="__RefHeading___deprecated_4"/><text:bookmark-end text:name="deprecated"/></text:h>
      <text:p text:style-name="Text_20_body">Elavult metódus.</text:p>
      <text:p text:style-name="Text_20_body">A Deprecated annotációval jelezzük, hogy egy metódus elavult, a használata nem javasolt.</text:p>
      <text:h text:style-name="Heading_20_2" text:outline-level="2"><text:bookmark-start text:name="__RefHeading___suppresswarnings_5"/><text:bookmark-start text:name="suppresswarnings"/>SuppressWarnings<text:bookmark-end text:name="__RefHeading___suppresswarnings_5"/><text:bookmark-end text:name="suppresswarnings"/></text:h>
      <text:p text:style-name="Text_20_body">Paraméterként megadott figyelmeztetést letiltj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SuppressWarnings<text:span text:style-name="highlight_br0">(</text:span><text:span text:style-name="highlight_br0">{</text:span><text:span text:style-name="highlight_st0">"deprecation"</text:span><text:span text:style-name="highlight_br0">}</text:span><text:span text:style-name="highlight_br0">)</text:span><text:line-break/><text:span text:style-name="highlight_kw1">public</text:span> <text:span text:style-name="highlight_kw4">void</text:span> method<text:span text:style-name="highlight_br0">(</text:span><text:span text:style-name="highlight_br0">)</text:span> <text:span text:style-name="highlight_br0">{</text:span><text:line-break/><text:s text:c="4"/>DeprecatedClass b <text:span text:style-name="highlight_sy0">=</text:span> <text:span text:style-name="highlight_kw1">new</text:span> DeprecatedClass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nnotacio_letrehozasa_6"/><text:bookmark-start text:name="annotacio_letrehozasa"/>Annotáció létrehozása<text:bookmark-end text:name="__RefHeading___annotacio_letrehozasa_6"/><text:bookmark-end text:name="annotacio_letrehozasa"/></text:h>
      <text:p text:style-name="Text_20_body">Annotációt a @interface kulcsszóval hozzuk létr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@<text:span text:style-name="highlight_kw1">interface</text:span> TODO 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@TODO<text:span text:style-name="highlight_br0">(</text:span>text<text:span text:style-name="highlight_sy0">=</text:span><text:span text:style-name="highlight_st0">"Ez meg kell valósítani"</text:span><text:span text:style-name="highlight_br0">)</text:span><text:line-break/><text:tab/><text:span text:style-name="highlight_kw1">public</text:span> <text:span text:style-name="highlight_kw4">void</text:span> csinal<text:span text:style-name="highlight_br0">(</text:span><text:span text:style-name="highlight_br0">)</text:span> <text:span text:style-name="highlight_br0">{</text:span><text:line-break/> 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28:30</meta:creation-date>
    <dc:creator>Generated</dc:creator>
    <dc:date>2025-05-25T01::28:30</dc:date>
    <dc:language>en-US</dc:language>
    <meta:editing-cycles>1</meta:editing-cycles>
    <meta:editing-duration>PT0S</meta:editing-duration>
    <dc:title>oktatas:programozas:java:java_annotaciok</dc:title>
  </office:meta>
</office:document-meta>
</file>