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sqlite" text:style-name="Internet_20_link" text:visited-style-name="Visited_20_Internet_20_Link">&lt; SQLite</text:a></text:p>
      <text:h text:style-name="Heading_20_1" text:outline-level="1"><text:bookmark text:name="oktatas:programozas:java:java_adatbazis:sqlite:forditas_maskent"/><text:bookmark-start text:name="__RefHeading___sqlite_forditas_maskent_1"/><text:bookmark-start text:name="sqlite_forditas_maskent"/>Sqlite fordítás másként<text:bookmark-end text:name="__RefHeading___sqlite_forditas_maskent_1"/><text:bookmark-end text:name="sqlite_forditas_mask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ibakezeles_2"/><text:bookmark-start text:name="hibakezeles"/>Hibakezelés<text:bookmark-end text:name="__RefHeading___hibakezeles_2"/><text:bookmark-end text:name="hibakeze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0::58:58</meta:creation-date>
    <dc:creator>Generated</dc:creator>
    <dc:date>2025-07-08T10::58:58</dc:date>
    <dc:language>en-US</dc:language>
    <meta:editing-cycles>1</meta:editing-cycles>
    <meta:editing-duration>PT0S</meta:editing-duration>
    <dc:title>oktatas:programozas:java:java_adatbazis:sqlite:forditas_maskent</dc:title>
  </office:meta>
</office:document-meta>
</file>