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sqlite" text:style-name="Internet_20_link" text:visited-style-name="Visited_20_Internet_20_Link">&lt; SQLite</text:a></text:p>
      <text:h text:style-name="Heading_20_1" text:outline-level="1"><text:bookmark text:name="oktatas:programozas:java:java_adatbazis:sqlite:database_locked"/><text:bookmark-start text:name="__RefHeading___sqlite_-_database_locked_1"/><text:bookmark-start text:name="sqlite_-_database_locked"/>Sqlite - Database locked<text:bookmark-end text:name="__RefHeading___sqlite_-_database_locked_1"/><text:bookmark-end text:name="sqlite_-_database_locke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janlott_megoldas_2"/><text:bookmark-start text:name="ajanlott_megoldas"/>Ajánlott megoldás<text:bookmark-end text:name="__RefHeading___ajanlott_megoldas_2"/><text:bookmark-end text:name="ajanlott_megoldas"/></text:h>
      <text:h text:style-name="Heading_20_3" text:outline-level="3"><text:bookmark-start text:name="__RefHeading___lezaras_3"/><text:bookmark-start text:name="lezaras"/>Lezárás<text:bookmark-end text:name="__RefHeading___lezaras_3"/><text:bookmark-end text:name="lezaras"/></text:h>
      <text:p text:style-name="Text_20_body">A WAL mód beállítása helyett, minden egyes adatbázis művelet után zárjuk
be az adatbáz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n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tatic_objektum_4"/><text:bookmark-start text:name="static_objektum"/>Static objektum<text:bookmark-end text:name="__RefHeading___static_objektum_4"/><text:bookmark-end text:name="static_objektum"/></text:h>
      <text:p text:style-name="Text_20_body">Vagy használjunk egyetlen kapcsolatobjektumot. Legkönnyebb static módosítóva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tatic</text:span> 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<text:span text:style-name="highlight_sy0">;</text:span></text:p>
          </table:table-cell>
        </table:table-row>
      </table:table>
      <text:h text:style-name="Heading_20_2" text:outline-level="2"><text:bookmark-start text:name="__RefHeading___a_wal_mod_5"/><text:bookmark-start text:name="a_wal_mod"/>A WAL mód<text:bookmark-end text:name="__RefHeading___a_wal_mod_5"/><text:bookmark-end text:name="a_wal_mod"/></text:h>
      <text:p text:style-name="Text_20_body">Az adatbázis állományon beállítható a WAL mód.</text:p>
      <text:p text:style-name="Text_20_body">A WAL módról:</text:p>
      <text:list text:style-name="List_20_1" text:continue-numbering="false">
        <text:list-item>
          <text:p text:style-name="LastListParagraph_List_20_1_Content_First"> <text:a xlink:type="simple" xlink:href="https://sqlite.org/wal.html" text:style-name="Internet_20_link" text:visited-style-name="Visited_20_Internet_20_Link">https://sqlite.org/wal.html</text:a> (2024)</text:p>
        </text:list-item>
      </text:list>
      <text:h text:style-name="Heading_20_3" text:outline-level="3"><text:bookmark-start text:name="__RefHeading___be_es_kikapcsolas_6"/><text:bookmark-start text:name="be_es_kikapcsolas"/>Be és kikapcsolás<text:bookmark-end text:name="__RefHeading___be_es_kikapcsolas_6"/><text:bookmark-end text:name="be_es_kikapcsolas"/></text:h>
      <text:p text:style-name="Preformatted_20_Text">sqlite3 database.sqlite 'PRAGMA journal_mode=WAL;'</text:p>
      <text:p text:style-name="Preformatted_20_Text">sqlite3 database.sqlite 'PRAGMA journal_mode=DELETE;'</text:p>
      <text:h text:style-name="Heading_20_3" text:outline-level="3"><text:bookmark-start text:name="__RefHeading___eredmeny_7"/><text:bookmark-start text:name="eredmeny"/>Eredmény<text:bookmark-end text:name="__RefHeading___eredmeny_7"/><text:bookmark-end text:name="eredmeny"/></text:h>
      <text:p text:style-name="Text_20_body">Ha beállítjuk a tranzakció naplózási információk külön fájlban kerülnek tárolásra:</text:p>
      <text:list text:style-name="List_20_1" text:continue-numbering="false">
        <text:list-item>
          <text:p text:style-name="List_20_1_Content_First"> valami.db-shm</text:p>
        </text:list-item>
        <text:list-item>
          <text:p text:style-name="List_20_1_Content_Last"> valami.db-wal</text:p>
        </text:list-item>
      </text:list>
      <text:h text:style-name="Heading_20_3" text:outline-level="3"><text:bookmark-start text:name="__RefHeading___locked_database_8"/><text:bookmark-start text:name="locked_database"/>Locked database<text:bookmark-end text:name="__RefHeading___locked_database_8"/><text:bookmark-end text:name="locked_database"/></text:h>
      <text:p text:style-name="Text_20_body">Van aki azért használja, hogy elkerülje az ehhez hasonló eseményeket:</text:p>
      <text:list text:style-name="List_20_1" text:continue-numbering="false">
        <text:list-item>
          <text:p text:style-name="LastListParagraph_List_20_1_Content_First"> Error: database is lock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23::40:31</meta:creation-date>
    <dc:creator>Generated</dc:creator>
    <dc:date>2025-07-07T23::40:31</dc:date>
    <dc:language>en-US</dc:language>
    <meta:editing-cycles>1</meta:editing-cycles>
    <meta:editing-duration>PT0S</meta:editing-duration>
    <dc:title>oktatas:programozas:java:java_adatbazis:sqlite:database_locked</dc:title>
  </office:meta>
</office:document-meta>
</file>