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ysql" text:style-name="Internet_20_link" text:visited-style-name="Visited_20_Internet_20_Link">&lt; MySQL</text:a></text:p>
      <text:h text:style-name="Heading_20_1" text:outline-level="1"><text:bookmark text:name="oktatas:programozas:java:java_adatbazis:mysql:kezdes"/><text:bookmark-start text:name="__RefHeading___java_mysql_-_kezdes_1"/><text:bookmark-start text:name="java_mysql_-_kezdes"/>Java MySQL - Kezdés<text:bookmark-end text:name="__RefHeading___java_mysql_-_kezdes_1"/><text:bookmark-end text:name="java_mysql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ell_2"/><text:bookmark-start text:name="a_modell"/>A modell<text:bookmark-end text:name="__RefHeading___a_modell_2"/><text:bookmark-end text:name="a_mode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s text:c="4"/><text:line-break/><text:s text:c="4"/><text:span text:style-name="highlight_kw4">double</text:span> salary<text:span text:style-name="highlight_sy0">;</text:span><text:line-break/><text:s text:c="4"/>LocalDate birth<text:span text:style-name="highlight_sy0">;</text:span><text:line-break/><text:s text:c="4"/><text:span text:style-name="highlight_kw1">public</text:span> Employee<text:span text:style-name="highlight_br0">(</text:span><text:line-break/><text:s text:c="1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line-break/><text:s text:c="12"/><text:span text:style-name="highlight_kw4">double</text:span> salary, <text:line-break/><text:s text:c="12"/>LocalDate birth<text:span text:style-name="highlight_br0">)</text:span> <text:span text:style-name="highlight_br0">{</text:span><text:line-break/><text:s text:c="8"/><text:span text:style-name="highlight_kw1">this</text:span>.<text:span text:style-name="highlight_me1">id</text:span> <text:span text:style-name="highlight_sy0">=</text:span> id<text:span text:style-name="highlight_sy0">;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8"/><text:span text:style-name="highlight_kw1">this</text:span>.<text:span text:style-name="highlight_me1">birth</text:span> <text:span text:style-name="highlight_sy0">=</text:span> birth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szuras_3"/><text:bookmark-start text:name="beszuras"/>Beszúrás<text:bookmark-end text:name="__RefHeading___beszuras_3"/><text:bookmark-end text:name="besz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e</text:span><text:span text:style-name="highlight_sy0">;</text:span><text:line-break/><text:span text:style-name="highlight_kw1">import</text:span> <text:span text:style-name="highlight_co2">java.sql.PreparedStatemen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time.LocalDate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insertEmployee<text:span text:style-name="highlight_br0">(</text:span>Employee employee<text:span text:style-name="highlight_br0">)</text:span> <text:span text:style-name="highlight_br0">{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employees"</text:span> <text:span text:style-name="highlight_sy0">+</text:span><text:line-break/><text:s text:c="16"/><text:span text:style-name="highlight_st0">" (name, city, salary, birth) values"</text:span> <text:span text:style-name="highlight_sy0">+</text:span><text:line-break/><text:s text:c="16"/><text:span text:style-name="highlight_st0">" (?, ?, ?, ?)"</text:span><text:span text:style-name="highlight_sy0">;</text:span><text:s text:c="8"/><text:line-break/><text:s text:c="12"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1</text:span>, employee.<text:span text:style-name="highlight_me1">name</text:span>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2</text:span>, employee.<text:span text:style-name="highlight_me1">city</text:span><text:span text:style-name="highlight_br0">)</text:span><text:span text:style-name="highlight_sy0">;</text:span><text:line-break/><text:s text:c="12"/>pstmt.<text:span text:style-name="highlight_me1">setDouble</text:span><text:span text:style-name="highlight_br0">(</text:span><text:span text:style-name="highlight_nu0">3</text:span>, employee.<text:span text:style-name="highlight_me1">salary</text:span><text:span text:style-name="highlight_br0">)</text:span><text:span text:style-name="highlight_sy0">;</text:span><text:line-break/><text:s text:c="12"/>pstmt.<text:span text:style-name="highlight_me1">setDate</text:span><text:span text:style-name="highlight_br0">(</text:span><text:span text:style-name="highlight_nu0">4</text:span>,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.<text:span text:style-name="highlight_me1">valueOf</text:span><text:span text:style-name="highlight_br0">(</text:span>employee.<text:span text:style-name="highlight_me1">birth</text:span><text:span text:style-name="highlight_br0">)</text:span><text:span text:style-name="highlight_br0">)</text:span><text:span text:style-name="highlight_sy0">;</text:span><text:line-break/><text:s text:c="12"/>pstmt.<text:span text:style-name="highlight_me1">execute</text:span><text:span text:style-name="highlight_br0">(</text:span><text:span text:style-name="highlight_br0">)</text:span><text:span text:style-name="highlight_sy0">;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Employee emp <text:span text:style-name="highlight_sy0">=</text:span> <text:span text:style-name="highlight_kw1">new</text:span> Employee<text:span text:style-name="highlight_br0">(</text:span><text:line-break/><text:s text:c="12"/><text:span text:style-name="highlight_nu0">1</text:span>, <text:line-break/><text:s text:c="12"/><text:span text:style-name="highlight_st0">"Csendes Emese"</text:span>, <text:line-break/><text:s text:c="12"/><text:span text:style-name="highlight_st0">"Szolnok"</text:span>, <text:line-break/><text:s text:c="12"/><text:span text:style-name="highlight_nu0">345</text:span>, <text:line-break/><text:s text:c="12"/>LocalDate.<text:span text:style-name="highlight_me1">parse</text:span><text:span text:style-name="highlight_br0">(</text:span><text:span text:style-name="highlight_st0">"2002-05-15"</text:span><text:span text:style-name="highlight_br0">)</text:span><text:line-break/><text:s text:c="12"/><text:span text:style-name="highlight_br0">)</text:span><text:span text:style-name="highlight_sy0">;</text:span><text:line-break/><text:s text:c="8"/>insertEmployee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9::59:45</meta:creation-date>
    <dc:creator>Generated</dc:creator>
    <dc:date>2025-08-20T09::59:45</dc:date>
    <dc:language>en-US</dc:language>
    <meta:editing-cycles>1</meta:editing-cycles>
    <meta:editing-duration>PT0S</meta:editing-duration>
    <dc:title>oktatas:programozas:java:java_adatbazis:mysql:kezdes</dc:title>
  </office:meta>
</office:document-meta>
</file>