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adatbazis:mysql" text:style-name="Internet_20_link" text:visited-style-name="Visited_20_Internet_20_Link">&lt; MySQL</text:a></text:p>
      <text:h text:style-name="Heading_20_1" text:outline-level="1"><text:bookmark text:name="oktatas:programozas:java:java_adatbazis:mysql:jdbc_illeszto"/><text:bookmark-start text:name="__RefHeading___java_mysql_-_jdbc_illeszto_1"/><text:bookmark-start text:name="java_mysql_-_jdbc_illeszto"/>Java MySQL - JDBC illesztő<text:bookmark-end text:name="__RefHeading___java_mysql_-_jdbc_illeszto_1"/><text:bookmark-end text:name="java_mysql_-_jdbc_illeszt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4, 2015, 2018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jdbc_2"/><text:bookmark-start text:name="a_jdbc"/>A JDBC<text:bookmark-end text:name="__RefHeading___a_jdbc_2"/><text:bookmark-end text:name="a_jdbc"/></text:h>
      <text:p text:style-name="Text_20_body">A JDBC API egy Java API, amely hozzáférést biztosít táblázatos adatokhoz,
különös képen a relációs adatbázis-rendszerekhez. A JDBC segítségével a
Java alkalmazás mellett bármilyen adatbázis lehet. MySQL, Oracle Database,
MariaDB, SQLite, MSSQL stb. Az egyetlen kívánalom, hogy az adott 
adatbázis rendszerhez legyen JDBC meghajtó. </text:p>
      <text:p text:style-name="Text_20_body"><draw:frame draw:style-name="media" draw:name="0" text:anchor-type="as-char" draw:z-index="0" svg:width="7.9375cm" style:rel-width="100%" svg:height="7.9375cm" style:rel-height="scale"><draw:image xlink:href="/web/htdocs/www.szit.hu/home/www/data/media/oktatas/programozas/java/javaalkalmazasjdbc_db.png" xlink:type="simple" xlink:show="embed" xlink:actuate="onLoad"/></draw:frame></text:p>
      <text:p text:style-name="Text_20_body">A JDBC segíti a munkánkat a java alkalmazás megírása során a következőkben:</text:p>
      <text:list text:style-name="List_20_1" text:continue-numbering="false">
        <text:list-item>
          <text:p text:style-name="List_20_1_Content_First"> Csatlakozás az adatforráshoz</text:p>
        </text:list-item>
        <text:list-item>
          <text:p text:style-name="List_20_1_Content"> Lekérdezés készítése</text:p>
        </text:list-item>
        <text:list-item>
          <text:p text:style-name="List_20_1_Content_Last"> Kapott eredmény feldolgozása</text:p>
        </text:list-item>
      </text:list>
      <text:h text:style-name="Heading_20_2" text:outline-level="2"><text:bookmark-start text:name="__RefHeading___illesztoprogram_beszerzese_3"/><text:bookmark-start text:name="illesztoprogram_beszerzese"/>Illesztőprogram beszerzése<text:bookmark-end text:name="__RefHeading___illesztoprogram_beszerzese_3"/><text:bookmark-end text:name="illesztoprogram_beszerzese"/></text:h>
      <text:p text:style-name="Text_20_body">A JDBC meghajtót általában az adatbázis kezelő webhelyén találjuk meg. 
Mint arról már szó volt, a JDBC bármilyen adatbáziskezelő rendszerrel 
használható, amely rendelkezik JDBC meghajtóval. Az alábbiakban a MySQL,
illetve MariaDB adatbázis-rendszerekkel foglalkozunk. A Függelék részben
találunk linket SQLite leíráshoz is.</text:p>
      <text:p text:style-name="Text_20_body">MySQL esetén, töltsük le a JDBC illesztőt:</text:p>
      <text:list text:style-name="List_20_1" text:continue-numbering="false">
        <text:list-item>
          <text:p text:style-name="LastListParagraph_List_20_1_Content_First"> <text:a xlink:type="simple" xlink:href="http://www.mysql.com/downloads/connector/j/" text:style-name="Internet_20_link" text:visited-style-name="Visited_20_Internet_20_Link">http://www.mysql.com/downloads/connector/j/</text:a></text:p>
        </text:list-item>
      </text:list>
      <text:p text:style-name="Text_20_body">MariaDB<text:note text:id="ftn0" text:note-class="footnote"><text:note-citation text:label="1)">1)</text:note-citation><text:note-body><text:p text:style-name="Text_20_body">Manapság a MySQL-t leváltja a MariaDB. A MariaDB adatbázis használható MySQL JDBC-vel is, de tölthetünk le, kifejezetten MariaDB szerverhez is.</text:p></text:note-body></text:note> esetén:</text:p>
      <text:list text:style-name="List_20_1" text:continue-numbering="false">
        <text:list-item>
          <text:p text:style-name="LastListParagraph_List_20_1_Content_First"> <text:a xlink:type="simple" xlink:href="https://mariadb.com/kb/en/library/about-mariadb-connector-j/" text:style-name="Internet_20_link" text:visited-style-name="Visited_20_Internet_20_Link">https://mariadb.com/kb/en/library/about-mariadb-connector-j/</text:a></text:p>
        </text:list-item>
      </text:list>
      <text:p text:style-name="Text_20_body">A mysql.com weboldalról leszedett csomag neve:</text:p>
      <text:p text:style-name="Preformatted_20_Text">mysql-connector-java-5.1.12.tar.gz</text:p>
      <text:p text:style-name="Text_20_body">Ezt kicsomagoljuk, kapunk egy mysql-connector-java-5.1.12 
könyvtárat. Ebben van egy docs könyvtárban, amelyben találunk
egy README fájlt. Ebben le van írva hogyan használhatjuk.</text:p>
      <text:p text:style-name="Text_20_body">MariaDB esetén egy .jar kiterjesztésű állomány kapunk. 2018-ban ez:</text:p>
      <text:p text:style-name="Preformatted_20_Text">mariadb-java-client-2.2.6.jar</text:p>
      <text:p text:style-name="Text_20_body">A Java projekthez ezt egyszerűen felvesszük és használjuk, mint más .jar fájloka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0::07:56</meta:creation-date>
    <dc:creator>Generated</dc:creator>
    <dc:date>2025-05-23T10::07:56</dc:date>
    <dc:language>en-US</dc:language>
    <meta:editing-cycles>1</meta:editing-cycles>
    <meta:editing-duration>PT0S</meta:editing-duration>
    <dc:title>oktatas:programozas:java:java_adatbazis:mysql:jdbc_illeszto</dc:title>
  </office:meta>
</office:document-meta>
</file>