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mongodb" text:style-name="Internet_20_link" text:visited-style-name="Visited_20_Internet_20_Link">&lt; MongoDB</text:a></text:p>
      <text:h text:style-name="Heading_20_1" text:outline-level="1"><text:bookmark text:name="oktatas:programozas:java:java_adatbazis:mongodb:kezdes"/><text:bookmark-start text:name="__RefHeading___mongodb_kezdes_1"/><text:bookmark-start text:name="mongodb_kezdes"/>MongoDB kezdés<text:bookmark-end text:name="__RefHeading___mongodb_kezdes_1"/><text:bookmark-end text:name="mongodb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bazisok_2"/><text:bookmark-start text:name="adatbazisok"/>Adatbázisok<text:bookmark-end text:name="__RefHeading___adatbazisok_2"/><text:bookmark-end text:name="adatbazis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mongodb://root:titok@localhost:27017"</text:span><text:span text:style-name="highlight_sy0">;</text:span><text:line-break/> <text:line-break/>ConnectionString cs <text:span text:style-name="highlight_sy0">=</text:span> <text:span text:style-name="highlight_kw1">new</text:span> ConnectionString<text:span text:style-name="highlight_br0">(</text:span>url<text:span text:style-name="highlight_br0">)</text:span><text:span text:style-name="highlight_sy0">;</text:span><text:line-break/>MongoClient client <text:span text:style-name="highlight_sy0">=</text:span> MongoClients.<text:span text:style-name="highlight_me1">create</text:span><text:span text:style-name="highlight_br0">(</text:span>cs<text:span text:style-name="highlight_br0">)</text:span><text:span text:style-name="highlight_sy0">;</text:span><text:line-break/>client.<text:span text:style-name="highlight_me1">listDatabaseNames</text:span><text:span text:style-name="highlight_br0">(</text:span><text:span text:style-name="highlight_br0">)</text:span>.<text:span text:style-name="highlight_kw1">forEach</text:span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<text:span text:style-name="highlight_sy0">::</text:span>println<text:span text:style-name="highlight_br0">)</text:span><text:span text:style-name="highlight_sy0">;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com.mongodb.ConnectionString</text:span><text:span text:style-name="highlight_sy0">;</text:span><text:line-break/><text:span text:style-name="highlight_kw1">import</text:span> <text:span text:style-name="highlight_co2">com.mongodb.MongoException</text:span><text:span text:style-name="highlight_sy0">;</text:span><text:line-break/><text:span text:style-name="highlight_kw1">import</text:span> <text:span text:style-name="highlight_co2">com.mongodb.client.MongoClient</text:span><text:span text:style-name="highlight_sy0">;</text:span><text:line-break/><text:span text:style-name="highlight_kw1">import</text:span> <text:span text:style-name="highlight_co2">com.mongodb.client.MongoClients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mongodb://root:titok@localhost:27017"</text:span><text:span text:style-name="highlight_sy0">;</text:span><text:line-break/> <text:line-break/><text:s text:c="12"/>ConnectionString cs <text:span text:style-name="highlight_sy0">=</text:span> <text:span text:style-name="highlight_kw1">new</text:span> ConnectionString<text:span text:style-name="highlight_br0">(</text:span>url<text:span text:style-name="highlight_br0">)</text:span><text:span text:style-name="highlight_sy0">;</text:span><text:line-break/><text:s text:c="12"/>MongoClient client <text:span text:style-name="highlight_sy0">=</text:span> MongoClients.<text:span text:style-name="highlight_me1">create</text:span><text:span text:style-name="highlight_br0">(</text:span>cs<text:span text:style-name="highlight_br0">)</text:span><text:span text:style-name="highlight_sy0">;</text:span><text:line-break/><text:s text:c="12"/>client.<text:span text:style-name="highlight_me1">listDatabaseNames</text:span><text:span text:style-name="highlight_br0">(</text:span><text:span text:style-name="highlight_br0">)</text:span>.<text:span text:style-name="highlight_kw1">forEach</text:span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<text:span text:style-name="highlight_sy0">::</text:span>println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MongoException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kapcsolódás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gyujtemenyek_3"/><text:bookmark-start text:name="gyujtemenyek"/>Gyűjtemények<text:bookmark-end text:name="__RefHeading___gyujtemenyek_3"/><text:bookmark-end text:name="gyujtemenyek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mongodb://root:titok@localhost:27017"</text:span><text:span text:style-name="highlight_sy0">;</text:span><text:line-break/> <text:line-break/>ConnectionString cs <text:span text:style-name="highlight_sy0">=</text:span> <text:span text:style-name="highlight_kw1">new</text:span> ConnectionString<text:span text:style-name="highlight_br0">(</text:span>url<text:span text:style-name="highlight_br0">)</text:span><text:span text:style-name="highlight_sy0">;</text:span><text:line-break/>MongoClient client <text:span text:style-name="highlight_sy0">=</text:span> MongoClients.<text:span text:style-name="highlight_me1">create</text:span><text:span text:style-name="highlight_br0">(</text:span>cs<text:span text:style-name="highlight_br0">)</text:span><text:span text:style-name="highlight_sy0">;</text:span><text:line-break/>MongoDatabase database <text:span text:style-name="highlight_sy0">=</text:span> client.<text:span text:style-name="highlight_me1">getDatabase</text:span><text:span text:style-name="highlight_br0">(</text:span><text:span text:style-name="highlight_st0">"zoldzrt"</text:span><text:span text:style-name="highlight_br0">)</text:span><text:span text:style-name="highlight_sy0">;</text:span><text:line-break/>database.<text:span text:style-name="highlight_me1">listCollectionNames</text:span><text:span text:style-name="highlight_br0">(</text:span><text:span text:style-name="highlight_br0">)</text:span>.<text:span text:style-name="highlight_kw1">forEach</text:span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<text:span text:style-name="highlight_sy0">::</text:span>println<text:span text:style-name="highlight_br0">)</text:span><text:span text:style-name="highlight_sy0">;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com.mongodb.ConnectionString</text:span><text:span text:style-name="highlight_sy0">;</text:span><text:line-break/><text:span text:style-name="highlight_kw1">import</text:span> <text:span text:style-name="highlight_co2">com.mongodb.MongoException</text:span><text:span text:style-name="highlight_sy0">;</text:span><text:line-break/><text:span text:style-name="highlight_kw1">import</text:span> <text:span text:style-name="highlight_co2">com.mongodb.client.MongoClient</text:span><text:span text:style-name="highlight_sy0">;</text:span><text:line-break/><text:span text:style-name="highlight_kw1">import</text:span> <text:span text:style-name="highlight_co2">com.mongodb.client.MongoClients</text:span><text:span text:style-name="highlight_sy0">;</text:span><text:line-break/><text:span text:style-name="highlight_kw1">import</text:span> <text:span text:style-name="highlight_co2">com.mongodb.client.MongoDatabase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mongodb://root:titok@localhost:27017"</text:span><text:span text:style-name="highlight_sy0">;</text:span><text:line-break/> <text:line-break/><text:s text:c="12"/>ConnectionString cs <text:span text:style-name="highlight_sy0">=</text:span> <text:span text:style-name="highlight_kw1">new</text:span> ConnectionString<text:span text:style-name="highlight_br0">(</text:span>url<text:span text:style-name="highlight_br0">)</text:span><text:span text:style-name="highlight_sy0">;</text:span><text:line-break/><text:s text:c="12"/>MongoClient client <text:span text:style-name="highlight_sy0">=</text:span> MongoClients.<text:span text:style-name="highlight_me1">create</text:span><text:span text:style-name="highlight_br0">(</text:span>cs<text:span text:style-name="highlight_br0">)</text:span><text:span text:style-name="highlight_sy0">;</text:span><text:line-break/><text:s text:c="12"/>MongoDatabase database <text:span text:style-name="highlight_sy0">=</text:span> client.<text:span text:style-name="highlight_me1">getDatabase</text:span><text:span text:style-name="highlight_br0">(</text:span><text:span text:style-name="highlight_st0">"zoldzrt"</text:span><text:span text:style-name="highlight_br0">)</text:span><text:span text:style-name="highlight_sy0">;</text:span><text:line-break/><text:s text:c="12"/>database.<text:span text:style-name="highlight_me1">listCollectionNames</text:span><text:span text:style-name="highlight_br0">(</text:span><text:span text:style-name="highlight_br0">)</text:span>.<text:span text:style-name="highlight_kw1">forEach</text:span><text:span text:style-name="highlight_br0">(</text:span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<text:span text:style-name="highlight_sy0">::</text:span>println<text:span text:style-name="highlight_br0">)</text:span><text:span text:style-name="highlight_sy0">;</text:span><text:line-break/> <text:line-break/><text:s text:c="8"/><text:span text:style-name="highlight_br0">}</text:span> <text:span text:style-name="highlight_kw1">catch</text:span> <text:span text:style-name="highlight_br0">(</text:span>MongoException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kapcsolódás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eszuras_4"/><text:bookmark-start text:name="beszuras"/>Beszúrás<text:bookmark-end text:name="__RefHeading___beszuras_4"/><text:bookmark-end text:name="beszur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document" text:style-name="Internet_20_link" text:visited-style-name="Visited_20_Internet_20_Link"><text:span text:style-name="highlight_kw3">Document</text:span></text:a> doc <text:span text:style-name="highlight_sy0">=</text:span> <text:span text:style-name="highlight_kw1">new</text:span> <text:a xlink:type="simple" xlink:href="http://www.google.com/search?hl=en&amp;q=allinurl:docs.oracle.com+javase+docs+api+document" text:style-name="Internet_20_link" text:visited-style-name="Visited_20_Internet_20_Link"><text:span text:style-name="highlight_kw3">Document</text:span></text:a><text:span text:style-name="highlight_br0">(</text:span><text:span text:style-name="highlight_br0">)</text:span><text:span text:style-name="highlight_sy0">;</text:span><text:line-break/>doc.<text:span text:style-name="highlight_me1">put</text:span><text:span text:style-name="highlight_br0">(</text:span><text:span text:style-name="highlight_st0">"name"</text:span>, <text:span text:style-name="highlight_st0">"Erős István"</text:span><text:span text:style-name="highlight_br0">)</text:span><text:span text:style-name="highlight_sy0">;</text:span><text:line-break/>doc.<text:span text:style-name="highlight_me1">put</text:span><text:span text:style-name="highlight_br0">(</text:span><text:span text:style-name="highlight_st0">"city"</text:span>, <text:span text:style-name="highlight_st0">"Szeged"</text:span><text:span text:style-name="highlight_br0">)</text:span><text:span text:style-name="highlight_sy0">;</text:span><text:line-break/>doc.<text:span text:style-name="highlight_me1">put</text:span><text:span text:style-name="highlight_br0">(</text:span><text:span text:style-name="highlight_st0">"salary"</text:span>, <text:span text:style-name="highlight_nu0">395.2</text:span><text:span text:style-name="highlight_br0">)</text:span><text:span text:style-name="highlight_sy0">;</text:span><text:line-break/>collection.<text:span text:style-name="highlight_me1">insertOne</text:span><text:span text:style-name="highlight_br0">(</text:span>doc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lso_5"/><text:bookmark-start text:name="elso"/>Első<text:bookmark-end text:name="__RefHeading___elso_5"/><text:bookmark-end text:name="el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bson.Document</text:span><text:span text:style-name="highlight_sy0">;</text:span><text:line-break/> <text:line-break/><text:span text:style-name="highlight_kw1">import</text:span> <text:span text:style-name="highlight_co2">com.mongodb.ConnectionString</text:span><text:span text:style-name="highlight_sy0">;</text:span><text:line-break/><text:span text:style-name="highlight_kw1">import</text:span> <text:span text:style-name="highlight_co2">com.mongodb.MongoException</text:span><text:span text:style-name="highlight_sy0">;</text:span><text:line-break/><text:span text:style-name="highlight_kw1">import</text:span> <text:span text:style-name="highlight_co2">com.mongodb.client.MongoClient</text:span><text:span text:style-name="highlight_sy0">;</text:span><text:line-break/><text:span text:style-name="highlight_kw1">import</text:span> <text:span text:style-name="highlight_co2">com.mongodb.client.MongoClients</text:span><text:span text:style-name="highlight_sy0">;</text:span><text:line-break/><text:span text:style-name="highlight_kw1">import</text:span> <text:span text:style-name="highlight_co2">com.mongodb.client.MongoCollection</text:span><text:span text:style-name="highlight_sy0">;</text:span><text:line-break/><text:span text:style-name="highlight_kw1">import</text:span> <text:span text:style-name="highlight_co2">com.mongodb.client.MongoDatabase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try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mongodb://root:titok@localhost:27017"</text:span><text:span text:style-name="highlight_sy0">;</text:span><text:line-break/> <text:line-break/><text:s text:c="12"/>ConnectionString cs <text:span text:style-name="highlight_sy0">=</text:span> <text:span text:style-name="highlight_kw1">new</text:span> ConnectionString<text:span text:style-name="highlight_br0">(</text:span>url<text:span text:style-name="highlight_br0">)</text:span><text:span text:style-name="highlight_sy0">;</text:span><text:line-break/><text:s text:c="12"/>MongoClient client <text:span text:style-name="highlight_sy0">=</text:span> MongoClients.<text:span text:style-name="highlight_me1">create</text:span><text:span text:style-name="highlight_br0">(</text:span>cs<text:span text:style-name="highlight_br0">)</text:span><text:span text:style-name="highlight_sy0">;</text:span><text:line-break/><text:s text:c="12"/>MongoDatabase database <text:span text:style-name="highlight_sy0">=</text:span> client.<text:span text:style-name="highlight_me1">getDatabase</text:span><text:span text:style-name="highlight_br0">(</text:span><text:span text:style-name="highlight_st0">"zoldzrt"</text:span><text:span text:style-name="highlight_br0">)</text:span><text:span text:style-name="highlight_sy0">;</text:span><text:line-break/><text:s text:c="12"/>MongoCollection<text:span text:style-name="highlight_sy0">&lt;</text:span>Document<text:span text:style-name="highlight_sy0">&gt;</text:span> collection <text:span text:style-name="highlight_sy0">=</text:span> database.<text:span text:style-name="highlight_me1">getCollection</text:span><text:span text:style-name="highlight_br0">(</text:span><text:span text:style-name="highlight_st0">"employees"</text:span><text:span text:style-name="highlight_br0">)</text:span><text:span text:style-name="highlight_sy0">;</text:span><text:line-break/> <text:line-break/><text:s text:c="12"/><text:a xlink:type="simple" xlink:href="http://www.google.com/search?hl=en&amp;q=allinurl:docs.oracle.com+javase+docs+api+document" text:style-name="Internet_20_link" text:visited-style-name="Visited_20_Internet_20_Link"><text:span text:style-name="highlight_kw3">Document</text:span></text:a> document <text:span text:style-name="highlight_sy0">=</text:span> collection.<text:span text:style-name="highlight_me1">find</text:span><text:span text:style-name="highlight_br0">(</text:span><text:span text:style-name="highlight_br0">)</text:span>.<text:span text:style-name="highlight_me1">first</text:span><text:span text:style-name="highlight_br0">(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cument.<text:span text:style-name="highlight_me1">get</text:span><text:span text:style-name="highlight_br0">(</text:span><text:span text:style-name="highlight_st0">"name"</text:span><text:span text:style-name="highlight_br0">)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MongoException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kapcsolódás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ogram_6"/><text:bookmark-start text:name="program"/>Program<text:bookmark-end text:name="__RefHeading___program_6"/><text:bookmark-end text:name="program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org.bson.Document</text:span><text:span text:style-name="highlight_sy0">;</text:span><text:line-break/> <text:line-break/><text:span text:style-name="highlight_kw1">import</text:span> <text:span text:style-name="highlight_co2">com.mongodb.ConnectionString</text:span><text:span text:style-name="highlight_sy0">;</text:span><text:line-break/><text:span text:style-name="highlight_kw1">import</text:span> <text:span text:style-name="highlight_co2">com.mongodb.MongoException</text:span><text:span text:style-name="highlight_sy0">;</text:span><text:line-break/><text:span text:style-name="highlight_kw1">import</text:span> <text:span text:style-name="highlight_co2">com.mongodb.client.FindIterable</text:span><text:span text:style-name="highlight_sy0">;</text:span><text:line-break/><text:span text:style-name="highlight_kw1">import</text:span> <text:span text:style-name="highlight_co2">com.mongodb.client.MongoClient</text:span><text:span text:style-name="highlight_sy0">;</text:span><text:line-break/><text:span text:style-name="highlight_kw1">import</text:span> <text:span text:style-name="highlight_co2">com.mongodb.client.MongoClients</text:span><text:span text:style-name="highlight_sy0">;</text:span><text:line-break/><text:span text:style-name="highlight_kw1">import</text:span> <text:span text:style-name="highlight_co2">com.mongodb.client.MongoCollection</text:span><text:span text:style-name="highlight_sy0">;</text:span><text:line-break/><text:span text:style-name="highlight_kw1">import</text:span> <text:span text:style-name="highlight_co2">com.mongodb.client.MongoDatabase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<text:span text:style-name="highlight_kw1">try</text:span> <text:span text:style-name="highlight_br0">{</text:span><text:s text:c="12"/><text:line-break/> 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mongodb://root:titok@localhost:27017"</text:span><text:span text:style-name="highlight_sy0">;</text:span><text:line-break/> <text:line-break/><text:s text:c="12"/>ConnectionString cs <text:span text:style-name="highlight_sy0">=</text:span> <text:span text:style-name="highlight_kw1">new</text:span> ConnectionString<text:span text:style-name="highlight_br0">(</text:span>url<text:span text:style-name="highlight_br0">)</text:span><text:span text:style-name="highlight_sy0">;</text:span><text:line-break/><text:s text:c="12"/>MongoClient client <text:span text:style-name="highlight_sy0">=</text:span> MongoClients.<text:span text:style-name="highlight_me1">create</text:span><text:span text:style-name="highlight_br0">(</text:span>cs<text:span text:style-name="highlight_br0">)</text:span><text:span text:style-name="highlight_sy0">;</text:span><text:line-break/><text:s text:c="12"/>MongoDatabase database <text:span text:style-name="highlight_sy0">=</text:span> client.<text:span text:style-name="highlight_me1">getDatabase</text:span><text:span text:style-name="highlight_br0">(</text:span><text:span text:style-name="highlight_st0">"zoldzrt"</text:span><text:span text:style-name="highlight_br0">)</text:span><text:span text:style-name="highlight_sy0">;</text:span><text:line-break/><text:s text:c="12"/>MongoCollection<text:span text:style-name="highlight_sy0">&lt;</text:span>Document<text:span text:style-name="highlight_sy0">&gt;</text:span> collection <text:span text:style-name="highlight_sy0">=</text:span> database.<text:span text:style-name="highlight_me1">getCollection</text:span><text:span text:style-name="highlight_br0">(</text:span><text:span text:style-name="highlight_st0">"employees"</text:span><text:span text:style-name="highlight_br0">)</text:span><text:span text:style-name="highlight_sy0">;</text:span><text:line-break/> <text:line-break/><text:s text:c="12"/>FindIterable<text:span text:style-name="highlight_sy0">&lt;</text:span>Document<text:span text:style-name="highlight_sy0">&gt;</text:span> docs <text:span text:style-name="highlight_sy0">=</text:span> collection.<text:span text:style-name="highlight_me1">find</text:span><text:span text:style-name="highlight_br0">(</text:span><text:span text:style-name="highlight_br0">)</text:span><text:span text:style-name="highlight_sy0">;</text:span><text:line-break/><text:s text:c="12"/>docs.<text:span text:style-name="highlight_kw1">forEach</text:span><text:span text:style-name="highlight_br0">(</text:span>doc <text:span text:style-name="highlight_sy0">-&gt;</text:span> 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doc<text:span text:style-name="highlight_br0">)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MongoException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kapcsolódás sikertelen!);<text:line-break/><text:s text:c="12"/>System.err.println(e.getMessage());<text:line-break/><text:s text:c="12"/>System.err.println(e);<text:s text:c="12"/><text:line-break/><text:s text:c="8"/>}<text:line-break/> <text:line-break/><text:s text:c="4"/>}<text:line-break/>}</text:span></text:p>
          </table:table-cell>
        </table:table-row>
      </table:table>
      <text:h text:style-name="Heading_20_2" text:outline-level="2"><text:bookmark-start text:name="__RefHeading___link_7"/><text:bookmark-start text:name="link"/>Link<text:bookmark-end text:name="__RefHeading___link_7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www.baeldung.com/java-mongodb" text:style-name="Internet_20_link" text:visited-style-name="Visited_20_Internet_20_Link">https://www.baeldung.com/java-mongodb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33:20</meta:creation-date>
    <dc:creator>Generated</dc:creator>
    <dc:date>2025-06-01T17::33:20</dc:date>
    <dc:language>en-US</dc:language>
    <meta:editing-cycles>1</meta:editing-cycles>
    <meta:editing-duration>PT0S</meta:editing-duration>
    <dc:title>oktatas:programozas:java:java_adatbazis:mongodb:kezdes</dc:title>
  </office:meta>
</office:document-meta>
</file>