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illeszto_program"/><text:bookmark-start text:name="__RefHeading___mariadb_illeszto_program_1"/><text:bookmark-start text:name="mariadb_illeszto_program"/>MariaDB illesztő program<text:bookmark-end text:name="__RefHeading___mariadb_illeszto_program_1"/><text:bookmark-end text:name="mariadb_illeszto_progra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kapcsolódáshoz szükség van a mariadb connector-ra, amelyet innen tölthetünk le:</text:p>
      <text:list text:style-name="List_20_1" text:continue-numbering="false">
        <text:list-item>
          <text:p text:style-name="LastListParagraph_List_20_1_Content_First"> <text:a xlink:type="simple" xlink:href="https://mariadb.com/kb/en/library/about-mariadb-connector-j/" text:style-name="Internet_20_link" text:visited-style-name="Visited_20_Internet_20_Link">https://mariadb.com/kb/en/library/about-mariadb-connector-j/</text:a></text:p>
        </text:list-item>
      </text:list>
      <text:p text:style-name="Text_20_body">Egy ehhez hasonló állományt kell kapjunk:</text:p>
      <text:list text:style-name="List_20_1" text:continue-numbering="false">
        <text:list-item>
          <text:p text:style-name="LastListParagraph_List_20_1_Content_First"> mariadb-java-client-2.7.1.jar</text:p>
        </text:list-item>
      </text:list>
      <text:p text:style-name="Text_20_body">Ez tartalmazza az illesztőprogramot, vagy más néven drivert a Mariadb adatbáziseléréshez.</text:p>
      <text:h text:style-name="Heading_20_2" text:outline-level="2"><text:bookmark-start text:name="__RefHeading___maven_3"/><text:bookmark-start text:name="maven"/>Maven<text:bookmark-end text:name="__RefHeading___maven_3"/><text:bookmark-end text:name="maven"/></text:h>
      <text:p text:style-name="Text_20_body">Ha Mavennel dolgozunk, a pom.xml-be szükséges egy bejegyzés. 
Az illesztő programot letölti a Maven.</text:p>
      <text:p text:style-name="Text_20_body">Maven bejegyz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2.7.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mariadb.com/kb/en/java-connector-using-maven/" text:style-name="Internet_20_link" text:visited-style-name="Visited_20_Internet_20_Link">https://mariadb.com/kb/en/java-connector-using-maven/</text:a></text:p>
        </text:list-item>
      </text:list>
      <text:h text:style-name="Heading_20_2" text:outline-level="2"><text:bookmark-start text:name="__RefHeading___netbeans_maven_4"/><text:bookmark-start text:name="netbeans_maven"/>Netbeans Maven<text:bookmark-end text:name="__RefHeading___netbeans_maven_4"/><text:bookmark-end text:name="netbeans_maven"/></text:h>
      <text:p text:style-name="Text_20_body">Netbeans esetén a <text:span text:style-name="Strong_20_Emphasis">Projects</text:span> fülön találunk a fanézetben egy
<text:span text:style-name="Strong_20_Emphasis">Dependencies</text:span> csomópontot. Kattintsunk rajta jobb egér gombbal,
majd válasszuk az <text:span text:style-name="Strong_20_Emphasis">Add Dependency…</text:span> lehetőséget. </text:p>
      <text:p text:style-name="Text_20_body">Az előugró ablakban töltsük ki a Group ID, Artifact Id és Version részeket vagy a keresőben keressünk rá. </text:p>
      <text:list text:style-name="List_20_1" text:continue-numbering="false">
        <text:list-item>
          <text:p text:style-name="List_20_1_Content_First"> Group ID: org.maridadb.jdbc</text:p>
        </text:list-item>
        <text:list-item>
          <text:p text:style-name="List_20_1_Content"> Artifact ID: mariadb-java-client</text:p>
        </text:list-item>
        <text:list-item>
          <text:p text:style-name="List_20_1_Content_Last"> Version: 2.7.1</text:p>
        </text:list-item>
      </text:list>
      <text:p text:style-name="Text_20_body">Kereső:</text:p>
      <text:list text:style-name="List_20_1" text:continue-numbering="false">
        <text:list-item>
          <text:p text:style-name="LastListParagraph_List_20_1_Content_First"> Search &gt; Query: mariadb</text:p>
        </text:list-item>
      </text:list>
      <text:p text:style-name="Text_20_body">A verziót javítsuk az aktuális verzióra.
A kitöltés után az „Add” gombbal hozzáadhatjuk 
a függőséget a projektünkhöz. Ez a művelet
megegyezik azzal, amikor megnyitjuk a pom.xml
állományt és magunk írjuk a fájlba. Ha keresőt használunk,
akkor csak keressük meg a kívánt könyvtárat.</text:p>
      <text:h text:style-name="Heading_20_2" text:outline-level="2"><text:bookmark-start text:name="__RefHeading___netbeans_ant_5"/><text:bookmark-start text:name="netbeans_ant"/>Netbeans Ant<text:bookmark-end text:name="__RefHeading___netbeans_ant_5"/><text:bookmark-end text:name="netbeans_ant"/></text:h>
      <text:p text:style-name="Text_20_body">Ha Ant projektet használunk, akkor a <text:span text:style-name="Strong_20_Emphasis">Project</text:span> nézetben találunk
egy <text:span text:style-name="Strong_20_Emphasis">Libraries</text:span> csomópontot. Kattintsunk rajta jobb egér gombbal,
majd válasszuk az <text:span text:style-name="Strong_20_Emphasis">Add JAR/Folder…</text:span> lehetőséget.</text:p>
      <text:p text:style-name="Text_20_body">Az előugró ablakban tallózzuk ki a letöltött illesztőprogramot. 
Open és ké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1::20:02</meta:creation-date>
    <dc:creator>Generated</dc:creator>
    <dc:date>2025-07-01T11::20:02</dc:date>
    <dc:language>en-US</dc:language>
    <meta:editing-cycles>1</meta:editing-cycles>
    <meta:editing-duration>PT0S</meta:editing-duration>
    <dc:title>oktatas:programozas:java:java_adatbazis:mariadb:illeszto_program</dc:title>
  </office:meta>
</office:document-meta>
</file>