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" text:style-name="Internet_20_link" text:visited-style-name="Visited_20_Internet_20_Link">&lt; Java adatbázis</text:a></text:p>
      <text:h text:style-name="Heading_20_1" text:outline-level="1"><text:bookmark text:name="oktatas:programozas:java:java_adatbazis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a xlink:type="simple" xlink:href="http://tgpt.szit.hu/doku.php?id=oktatas:programozas:java:java_adatbazis:mariadb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programozas:java:java_adatbazis:mariadb:illeszto_program" text:style-name="Internet_20_link" text:visited-style-name="Visited_20_Internet_20_Link">Illesztő program</text:a></text:p>
        </text:list-item>
        <text:list-item>
          <text:p text:style-name="List_20_1_Content"> <text:a xlink:type="simple" xlink:href="http://tgpt.szit.hu/doku.php?id=oktatas:programozas:java:java_adatbazis:mariadb:alapok" text:style-name="Internet_20_link" text:visited-style-name="Visited_20_Internet_20_Link">Alapok</text:a></text:p>
        </text:list-item>
        <text:list-item>
          <text:p text:style-name="List_20_1_Content"> <text:a xlink:type="simple" xlink:href="http://tgpt.szit.hu/doku.php?id=oktatas:programozas:java:java_adatbazis:mariadb:halado" text:style-name="Internet_20_link" text:visited-style-name="Visited_20_Internet_20_Link">Haladó</text:a></text:p>
        </text:list-item>
        <text:list-item>
          <text:p text:style-name="List_20_1_Content"> <text:a xlink:type="simple" xlink:href="http://tgpt.szit.hu/doku.php?id=oktatas:programozas:java:java_adatbazis:mariadb:osztalyokkal" text:style-name="Internet_20_link" text:visited-style-name="Visited_20_Internet_20_Link">Osztályokkal</text:a></text:p>
        </text:list-item>
        <text:list-item>
          <text:p text:style-name="List_20_1_Content"> <text:a xlink:type="simple" xlink:href="http://tgpt.szit.hu/doku.php?id=oktatas:programozas:java:java_adatbazis:mariadb:minta" text:style-name="Internet_20_link" text:visited-style-name="Visited_20_Internet_20_Link">Minta</text:a></text:p>
        </text:list-item>
        <text:list-item>
          <text:p text:style-name="List_20_1_Content"> <text:a xlink:type="simple" xlink:href="http://tgpt.szit.hu/doku.php?id=oktatas:programozas:java:java_adatbazis:mariadb:org.mariadb.odbc_csomag" text:style-name="Internet_20_link" text:visited-style-name="Visited_20_Internet_20_Link">org.mariadb.odbc csomag</text:a></text:p>
        </text:list-item>
        <text:list-item>
          <text:p text:style-name="List_20_1_Content_Last"> <text:a xlink:type="simple" xlink:href="http://tgpt.szit.hu/doku.php?id=oktatas:programozas:java:java_adatbazis:mariadb:maven" text:style-name="Internet_20_link" text:visited-style-name="Visited_20_Internet_20_Link">Mav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8::32:33</meta:creation-date>
    <dc:creator>Generated</dc:creator>
    <dc:date>2025-04-09T08::32:33</dc:date>
    <dc:language>en-US</dc:language>
    <meta:editing-cycles>1</meta:editing-cycles>
    <meta:editing-duration>PT0S</meta:editing-duration>
    <dc:title>oktatas:programozas:java:java_adatbazis:mariadb</dc:title>
  </office:meta>
</office:document-meta>
</file>