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tek"/><text:bookmark-start text:name="__RefHeading___jatek_fejlesztes_1"/><text:bookmark-start text:name="jatek_fejlesztes"/>Játék fejlesztés<text:bookmark-end text:name="__RefHeading___jatek_fejlesztes_1"/><text:bookmark-end text:name="jatek_fejlesztes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jatek:a_jatek_fejlesztesrol" text:style-name="Internet_20_link" text:visited-style-name="Visited_20_Internet_20_Link">A játék fejlesztésrő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0::40:32</meta:creation-date>
    <dc:creator>Generated</dc:creator>
    <dc:date>2025-07-15T20::40:32</dc:date>
    <dc:language>en-US</dc:language>
    <meta:editing-cycles>1</meta:editing-cycles>
    <meta:editing-duration>PT0S</meta:editing-duration>
    <dc:title>oktatas:programozas:jatek</dc:title>
  </office:meta>
</office:document-meta>
</file>