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humer" text:style-name="Internet_20_link" text:visited-style-name="Visited_20_Internet_20_Link">&lt; Humer</text:a></text:p>
      <text:h text:style-name="Heading_20_1" text:outline-level="1"><text:bookmark text:name="oktatas:programozas:humer:tervezes"/><text:bookmark-start text:name="__RefHeading___tervezes_1"/><text:bookmark-start text:name="tervezes"/>Tervezés<text:bookmark-end text:name="__RefHeading___tervezes_1"/><text:bookmark-end text:name="tervezes"/></text:h>
      <text:h text:style-name="Heading_20_2" text:outline-level="2"><text:bookmark-start text:name="__RefHeading___cel_2"/><text:bookmark-start text:name="cel"/>Cél?<text:bookmark-end text:name="__RefHeading___cel_2"/><text:bookmark-end text:name="cel"/></text:h>
      <text:p text:style-name="Text_20_body">Dolgozók és beosztások nyilvántartása.</text:p>
      <text:h text:style-name="Heading_20_2" text:outline-level="2"><text:bookmark-start text:name="__RefHeading___mit_szeretnenk_tarolni_3"/><text:bookmark-start text:name="mit_szeretnenk_tarolni"/>Mit szeretnénk tárolni?<text:bookmark-end text:name="__RefHeading___mit_szeretnenk_tarolni_3"/><text:bookmark-end text:name="mit_szeretnenk_tarolni"/></text:h>
      <text:p text:style-name="Text_20_body">Dolgozó neve, település ahol lakik, fizetése, mi a beosztása. Milyen projektekben vesz részt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ext:list text:style-name="List_20_1" text:continue-numbering="false">
        <text:list-item>
          <text:p text:style-name="List_20_1_Content_First"> employees(id, name, city, salary, rankId)</text:p>
        </text:list-item>
        <text:list-item>
          <text:p text:style-name="List_20_1_Content"> positions(id, name)</text:p>
        </text:list-item>
        <text:list-item>
          <text:p text:style-name="List_20_1_Content"> projects(id, name, describe)</text:p>
        </text:list-item>
        <text:list-item>
          <text:p text:style-name="List_20_1_Content_Last"> emp_proj_relations(id, startDate, employeeId, projectI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8::00:08</meta:creation-date>
    <dc:creator>Generated</dc:creator>
    <dc:date>2025-07-08T18::00:08</dc:date>
    <dc:language>en-US</dc:language>
    <meta:editing-cycles>1</meta:editing-cycles>
    <meta:editing-duration>PT0S</meta:editing-duration>
    <dc:title>oktatas:programozas:humer:tervezes</dc:title>
  </office:meta>
</office:document-meta>
</file>