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humer" text:style-name="Internet_20_link" text:visited-style-name="Visited_20_Internet_20_Link">&lt; Humer</text:a></text:p>
      <text:h text:style-name="Heading_20_1" text:outline-level="1"><text:bookmark text:name="oktatas:programozas:humer:dokumentaciok"/><text:bookmark-start text:name="__RefHeading___dokumentumok_1"/><text:bookmark-start text:name="dokumentumok"/>Dokumentumok<text:bookmark-end text:name="__RefHeading___dokumentumok_1"/><text:bookmark-end text:name="dokumentumok"/></text:h>
      <text:h text:style-name="Heading_20_2" text:outline-level="2"><text:bookmark-start text:name="__RefHeading___felhasznaloi_dokumentacio_2"/><text:bookmark-start text:name="felhasznaloi_dokumentacio"/>Felhasználói dokumentáció<text:bookmark-end text:name="__RefHeading___felhasznaloi_dokumentacio_2"/><text:bookmark-end text:name="felhasznaloi_dokumentacio"/></text:h>
      <text:h text:style-name="Heading_20_2" text:outline-level="2"><text:bookmark-start text:name="__RefHeading___fejlesztoi_dokumentacio_3"/><text:bookmark-start text:name="fejlesztoi_dokumentacio"/>Fejlesztői dokumentáció<text:bookmark-end text:name="__RefHeading___fejlesztoi_dokumentacio_3"/><text:bookmark-end text:name="fejlesztoi_dokumentaci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0::22:57</meta:creation-date>
    <dc:creator>Generated</dc:creator>
    <dc:date>2025-05-22T00::22:57</dc:date>
    <dc:language>en-US</dc:language>
    <meta:editing-cycles>1</meta:editing-cycles>
    <meta:editing-duration>PT0S</meta:editing-duration>
    <dc:title>oktatas:programozas:humer:dokumentaciok</dc:title>
  </office:meta>
</office:document-meta>
</file>