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go" text:style-name="Internet_20_link" text:visited-style-name="Visited_20_Internet_20_Link">&lt; Go</text:a></text:p>
      <text:h text:style-name="Heading_20_1" text:outline-level="1"><text:bookmark text:name="oktatas:programozas:go:oesszetett_tipusok"/><text:bookmark-start text:name="__RefHeading___a_go_nyelv_oesszetett_tipusai_1"/><text:bookmark-start text:name="a_go_nyelv_oesszetett_tipusai"/>A Go nyelv összetett típusai<text:bookmark-end text:name="__RefHeading___a_go_nyelv_oesszetett_tipusai_1"/><text:bookmark-end text:name="a_go_nyelv_oesszetett_tipusai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Szerkesztve: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Go nyelv nem klasszikus értelemben vett 
objektum-orientált nyelv, de használhatunk
benne struktúrákat, beágyazásokat, és
interfészeket. Ezek lehetővé teszik az 
objektum-orientált programozás néhány 
jellemzőjének használatát.</text:p>
      <text:h text:style-name="Heading_20_2" text:outline-level="2"><text:bookmark-start text:name="__RefHeading___struktura_3"/><text:bookmark-start text:name="struktura"/>Struktúra<text:bookmark-end text:name="__RefHeading___struktura_3"/><text:bookmark-end text:name="struktu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ackage</text:span> main<text:line-break/> <text:line-break/><text:span text:style-name="highlight_kw1">import</text:span> <text:span text:style-name="highlight_sy1">(</text:span><text:line-break/><text:tab/><text:span text:style-name="highlight_st0">"fmt"</text:span><text:line-break/><text:span text:style-name="highlight_sy1">)</text:span><text:line-break/> <text:line-break/><text:span text:style-name="highlight_kw1">type</text:span> Employee <text:span text:style-name="highlight_kw4">struct</text:span> <text:span text:style-name="highlight_sy1">{</text:span><text:line-break/><text:tab/>Name<text:s text:c="3"/><text:span text:style-name="highlight_kw4">string</text:span><text:line-break/><text:tab/>City<text:s text:c="3"/><text:span text:style-name="highlight_kw4">string</text:span><text:line-break/><text:tab/>Salary <text:span text:style-name="highlight_kw4">float32</text:span><text:line-break/><text:span text:style-name="highlight_sy1">}</text:span><text:line-break/> <text:line-break/><text:span text:style-name="highlight_kw4">func</text:span> main<text:span text:style-name="highlight_sy1">()</text:span> <text:span text:style-name="highlight_sy1">{</text:span><text:line-break/><text:tab/>emp <text:span text:style-name="highlight_sy2">:=</text:span> Employee<text:span text:style-name="highlight_sy1">{</text:span><text:line-break/><text:tab/><text:tab/>Name<text:span text:style-name="highlight_sy1">:</text:span><text:s text:c="3"/><text:span text:style-name="highlight_st0">"Beker"</text:span><text:span text:style-name="highlight_sy1">,</text:span><text:line-break/><text:tab/><text:tab/>City<text:span text:style-name="highlight_sy1">:</text:span><text:s text:c="3"/><text:span text:style-name="highlight_st0">"Budapest"</text:span><text:span text:style-name="highlight_sy1">,</text:span><text:line-break/><text:tab/><text:tab/>Salary<text:span text:style-name="highlight_sy1">:</text:span> <text:span text:style-name="highlight_nu0">1000</text:span><text:span text:style-name="highlight_sy1">,</text:span><text:line-break/><text:tab/><text:span text:style-name="highlight_sy1">}</text:span><text:line-break/> <text:line-break/><text:tab/>fmt<text:span text:style-name="highlight_sy3">.</text:span>Println<text:span text:style-name="highlight_sy1">(</text:span>emp<text:span text:style-name="highlight_sy3">.</text:span>Name<text:span text:style-name="highlight_sy1">,</text:span> emp<text:span text:style-name="highlight_sy3">.</text:span>City<text:span text:style-name="highlight_sy1">,</text:span> emp<text:span text:style-name="highlight_sy3">.</text:span>Salary<text:span text:style-name="highlight_sy1">)</text:span><text:line-break/> <text:line-break/><text:span text:style-name="highlight_sy1">}</text:span></text:p>
          </table:table-cell>
        </table:table-row>
      </table:table>
      <text:h text:style-name="Heading_20_2" text:outline-level="2"><text:bookmark-start text:name="__RefHeading___metodus_strukturaval_4"/><text:bookmark-start text:name="metodus_strukturaval"/>Metódus struktúrával<text:bookmark-end text:name="__RefHeading___metodus_strukturaval_4"/><text:bookmark-end text:name="metodus_strukturaval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ackage</text:span> main<text:line-break/> <text:line-break/><text:span text:style-name="highlight_kw1">import</text:span> <text:span text:style-name="highlight_sy1">(</text:span><text:line-break/><text:tab/><text:span text:style-name="highlight_st0">"fmt"</text:span><text:line-break/><text:span text:style-name="highlight_sy1">)</text:span><text:line-break/> <text:line-break/><text:span text:style-name="highlight_kw1">type</text:span> Employee <text:span text:style-name="highlight_kw4">struct</text:span> <text:span text:style-name="highlight_sy1">{</text:span><text:line-break/><text:tab/>Name<text:s text:c="3"/><text:span text:style-name="highlight_kw4">string</text:span><text:line-break/><text:tab/>City<text:s text:c="3"/><text:span text:style-name="highlight_kw4">string</text:span><text:line-break/><text:tab/>Salary <text:span text:style-name="highlight_kw4">float32</text:span><text:line-break/><text:span text:style-name="highlight_sy1">}</text:span><text:line-break/> <text:line-break/><text:span text:style-name="highlight_kw4">func</text:span> <text:span text:style-name="highlight_sy1">(</text:span>e Employee<text:span text:style-name="highlight_sy1">)</text:span> <text:span text:style-name="highlight_kw3">print</text:span><text:span text:style-name="highlight_sy1">()</text:span> <text:span text:style-name="highlight_sy1">{</text:span><text:line-break/><text:tab/>fmt<text:span text:style-name="highlight_sy3">.</text:span>Println<text:span text:style-name="highlight_sy1">(</text:span>e<text:span text:style-name="highlight_sy3">.</text:span>Name<text:span text:style-name="highlight_sy1">,</text:span> e<text:span text:style-name="highlight_sy3">.</text:span>City<text:span text:style-name="highlight_sy1">,</text:span> e<text:span text:style-name="highlight_sy3">.</text:span>Salary<text:span text:style-name="highlight_sy1">)</text:span><text:line-break/><text:span text:style-name="highlight_sy1">}</text:span><text:line-break/> <text:line-break/><text:span text:style-name="highlight_kw4">func</text:span> main<text:span text:style-name="highlight_sy1">()</text:span> <text:span text:style-name="highlight_sy1">{</text:span><text:line-break/><text:tab/>emp <text:span text:style-name="highlight_sy2">:=</text:span> Employee<text:span text:style-name="highlight_sy1">{</text:span><text:line-break/><text:tab/><text:tab/>Name<text:span text:style-name="highlight_sy1">:</text:span><text:s text:c="3"/><text:span text:style-name="highlight_st0">"Beker"</text:span><text:span text:style-name="highlight_sy1">,</text:span><text:line-break/><text:tab/><text:tab/>City<text:span text:style-name="highlight_sy1">:</text:span><text:s text:c="3"/><text:span text:style-name="highlight_st0">"Budapest"</text:span><text:span text:style-name="highlight_sy1">,</text:span><text:line-break/><text:tab/><text:tab/>Salary<text:span text:style-name="highlight_sy1">:</text:span> <text:span text:style-name="highlight_nu0">1000</text:span><text:span text:style-name="highlight_sy1">,</text:span><text:line-break/><text:tab/><text:span text:style-name="highlight_sy1">}</text:span><text:line-break/> <text:line-break/><text:tab/>emp<text:span text:style-name="highlight_sy3">.</text:span><text:span text:style-name="highlight_kw3">print</text:span><text:span text:style-name="highlight_sy1">()</text:span><text:line-break/> <text:line-break/><text:span text:style-name="highlight_sy1">}</text:span></text:p>
          </table:table-cell>
        </table:table-row>
      </table:table>
      <text:h text:style-name="Heading_20_2" text:outline-level="2"><text:bookmark-start text:name="__RefHeading___strukturak_egymasbaagyazasa_5"/><text:bookmark-start text:name="strukturak_egymasbaagyazasa"/>Struktúrák egymásbaágyazása<text:bookmark-end text:name="__RefHeading___strukturak_egymasbaagyazasa_5"/><text:bookmark-end text:name="strukturak_egymasbaagyazasa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package</text:span> main<text:line-break/> <text:line-break/><text:span text:style-name="highlight_kw1">import</text:span> <text:span text:style-name="highlight_sy1">(</text:span><text:line-break/><text:tab/><text:span text:style-name="highlight_st0">"fmt"</text:span><text:line-break/><text:span text:style-name="highlight_sy1">)</text:span><text:line-break/> <text:line-break/><text:span text:style-name="highlight_kw1">type</text:span> Address <text:span text:style-name="highlight_kw4">struct</text:span> <text:span text:style-name="highlight_sy1">{</text:span><text:line-break/><text:tab/>City<text:s text:c="3"/><text:span text:style-name="highlight_kw4">string</text:span><text:line-break/><text:tab/>Street <text:span text:style-name="highlight_kw4">string</text:span><text:line-break/><text:span text:style-name="highlight_sy1">}</text:span><text:line-break/> <text:line-break/><text:span text:style-name="highlight_kw1">type</text:span> Employee <text:span text:style-name="highlight_kw4">struct</text:span> <text:span text:style-name="highlight_sy1">{</text:span><text:line-break/><text:tab/>Name <text:span text:style-name="highlight_kw4">string</text:span><text:line-break/><text:tab/>Address<text:line-break/><text:tab/>Salary <text:span text:style-name="highlight_kw4">float32</text:span><text:line-break/><text:span text:style-name="highlight_sy1">}</text:span><text:line-break/> <text:line-break/><text:span text:style-name="highlight_kw4">func</text:span> <text:span text:style-name="highlight_sy1">(</text:span>e Employee<text:span text:style-name="highlight_sy1">)</text:span> <text:span text:style-name="highlight_kw3">print</text:span><text:span text:style-name="highlight_sy1">()</text:span> <text:span text:style-name="highlight_sy1">{</text:span><text:line-break/><text:tab/>fmt<text:span text:style-name="highlight_sy3">.</text:span>Println<text:span text:style-name="highlight_sy1">(</text:span>e<text:span text:style-name="highlight_sy3">.</text:span>Name<text:span text:style-name="highlight_sy1">,</text:span> Address<text:span text:style-name="highlight_sy1">{</text:span>e<text:span text:style-name="highlight_sy3">.</text:span>City<text:span text:style-name="highlight_sy1">,</text:span> e<text:span text:style-name="highlight_sy3">.</text:span>Street<text:span text:style-name="highlight_sy1">},</text:span> e<text:span text:style-name="highlight_sy3">.</text:span>Salary<text:span text:style-name="highlight_sy1">)</text:span><text:line-break/><text:span text:style-name="highlight_sy1">}</text:span><text:line-break/> <text:line-break/><text:span text:style-name="highlight_kw4">func</text:span> main<text:span text:style-name="highlight_sy1">()</text:span> <text:span text:style-name="highlight_sy1">{</text:span><text:line-break/><text:tab/>emp <text:span text:style-name="highlight_sy2">:=</text:span> Employee<text:span text:style-name="highlight_sy1">{</text:span><text:line-break/><text:tab/><text:tab/>Name<text:span text:style-name="highlight_sy1">:</text:span><text:s text:c="4"/><text:span text:style-name="highlight_st0">"Erős Istávn"</text:span><text:span text:style-name="highlight_sy1">,</text:span><text:line-break/><text:tab/><text:tab/>Address<text:span text:style-name="highlight_sy1">:</text:span> Address<text:span text:style-name="highlight_sy1">{</text:span><text:span text:style-name="highlight_st0">"Szeged"</text:span><text:span text:style-name="highlight_sy1">,</text:span> <text:span text:style-name="highlight_st0">"Kék utca"</text:span><text:span text:style-name="highlight_sy1">},</text:span><text:line-break/><text:tab/><text:tab/>Salary<text:span text:style-name="highlight_sy1">:</text:span><text:s text:c="2"/><text:span text:style-name="highlight_nu0">395</text:span><text:span text:style-name="highlight_sy1">,</text:span><text:line-break/><text:tab/><text:span text:style-name="highlight_sy1">}</text:span><text:line-break/> <text:line-break/><text:tab/>emp<text:span text:style-name="highlight_sy3">.</text:span><text:span text:style-name="highlight_kw3">print</text:span><text:span text:style-name="highlight_sy1">()</text:span><text:line-break/> <text:line-break/><text:span text:style-name="highlight_sy1">}</text:span></text:p>
          </table:table-cell>
        </table:table-row>
      </table:table>
      <text:h text:style-name="Heading_20_2" text:outline-level="2"><text:bookmark-start text:name="__RefHeading___interfesz_6"/><text:bookmark-start text:name="interfesz"/>Interfész<text:bookmark-end text:name="__RefHeading___interfesz_6"/><text:bookmark-end text:name="interfesz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package</text:span> main<text:line-break/> <text:line-break/><text:span text:style-name="highlight_kw1">import</text:span> <text:span text:style-name="highlight_sy1">(</text:span><text:line-break/><text:tab/><text:span text:style-name="highlight_st0">"fmt"</text:span><text:line-break/><text:span text:style-name="highlight_sy1">)</text:span><text:line-break/> <text:line-break/><text:span text:style-name="highlight_kw1">type</text:span> Person <text:span text:style-name="highlight_kw4">interface</text:span> <text:span text:style-name="highlight_sy1">{</text:span><text:line-break/><text:tab/>Rest<text:span text:style-name="highlight_sy1">()</text:span><text:line-break/><text:span text:style-name="highlight_sy1">}</text:span><text:line-break/> <text:line-break/><text:span text:style-name="highlight_kw1">type</text:span> Employee <text:span text:style-name="highlight_kw4">struct</text:span><text:span text:style-name="highlight_sy1">{}</text:span><text:line-break/> <text:line-break/><text:span text:style-name="highlight_kw4">func</text:span> <text:span text:style-name="highlight_sy1">(</text:span>e Employee<text:span text:style-name="highlight_sy1">)</text:span> Rest<text:span text:style-name="highlight_sy1">()</text:span> <text:span text:style-name="highlight_sy1">{</text:span><text:line-break/><text:tab/>fmt<text:span text:style-name="highlight_sy3">.</text:span>Println<text:span text:style-name="highlight_sy1">(</text:span><text:span text:style-name="highlight_st0">"Pihenés..."</text:span><text:span text:style-name="highlight_sy1">)</text:span><text:line-break/><text:span text:style-name="highlight_sy1">}</text:span><text:line-break/> <text:line-break/><text:span text:style-name="highlight_kw4">func</text:span> main<text:span text:style-name="highlight_sy1">()</text:span> <text:span text:style-name="highlight_sy1">{</text:span><text:line-break/><text:tab/>emp <text:span text:style-name="highlight_sy2">:=</text:span> Employee<text:span text:style-name="highlight_sy1">{}</text:span><text:line-break/><text:tab/>emp<text:span text:style-name="highlight_sy3">.</text:span>Rest<text:span text:style-name="highlight_sy1">()</text:span><text:line-break/><text:span text:style-name="highlight_sy1">}</text:span></text:p>
          </table:table-cell>
        </table:table-row>
      </table:table>
      <text:h text:style-name="Heading_20_2" text:outline-level="2"><text:bookmark-start text:name="__RefHeading___interfesz_parameterkent_7"/><text:bookmark-start text:name="interfesz_parameterkent"/>Interfész paraméterként<text:bookmark-end text:name="__RefHeading___interfesz_parameterkent_7"/><text:bookmark-end text:name="interfesz_parameterkent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package</text:span> main<text:line-break/> <text:line-break/><text:span text:style-name="highlight_kw1">import</text:span> <text:span text:style-name="highlight_sy1">(</text:span><text:line-break/><text:tab/><text:span text:style-name="highlight_st0">"fmt"</text:span><text:line-break/><text:span text:style-name="highlight_sy1">)</text:span><text:line-break/> <text:line-break/><text:span text:style-name="highlight_kw1">type</text:span> Person <text:span text:style-name="highlight_kw4">interface</text:span> <text:span text:style-name="highlight_sy1">{</text:span><text:line-break/><text:tab/>Rest<text:span text:style-name="highlight_sy1">()</text:span><text:line-break/><text:span text:style-name="highlight_sy1">}</text:span><text:line-break/> <text:line-break/><text:span text:style-name="highlight_kw1">type</text:span> Employee <text:span text:style-name="highlight_kw4">struct</text:span><text:span text:style-name="highlight_sy1">{}</text:span><text:line-break/> <text:line-break/><text:span text:style-name="highlight_kw4">func</text:span> <text:span text:style-name="highlight_sy1">(</text:span>e Employee<text:span text:style-name="highlight_sy1">)</text:span> Rest<text:span text:style-name="highlight_sy1">()</text:span> <text:span text:style-name="highlight_sy1">{</text:span><text:line-break/><text:tab/>fmt<text:span text:style-name="highlight_sy3">.</text:span>Println<text:span text:style-name="highlight_sy1">(</text:span><text:span text:style-name="highlight_st0">"Pihenés..."</text:span><text:span text:style-name="highlight_sy1">)</text:span><text:line-break/><text:span text:style-name="highlight_sy1">}</text:span><text:line-break/> <text:line-break/><text:span text:style-name="highlight_coMULTI">/*<text:line-break/>Egy fügvény ami bármilyen Struktúrát elfogad<text:line-break/>ami implementálja a Person interfészt<text:line-break/>*/</text:span><text:line-break/><text:span text:style-name="highlight_kw4">func</text:span> Resting<text:span text:style-name="highlight_sy1">(</text:span>p Person<text:span text:style-name="highlight_sy1">)</text:span> <text:span text:style-name="highlight_sy1">{</text:span><text:line-break/><text:tab/>p<text:span text:style-name="highlight_sy3">.</text:span>Rest<text:span text:style-name="highlight_sy1">()</text:span><text:line-break/><text:span text:style-name="highlight_sy1">}</text:span><text:line-break/> <text:line-break/><text:span text:style-name="highlight_kw4">func</text:span> main<text:span text:style-name="highlight_sy1">()</text:span> <text:span text:style-name="highlight_sy1">{</text:span><text:line-break/><text:tab/>emp <text:span text:style-name="highlight_sy2">:=</text:span> Employee<text:span text:style-name="highlight_sy1">{}</text:span><text:line-break/><text:tab/>Resting<text:span text:style-name="highlight_sy1">(</text:span>emp<text:span text:style-name="highlight_sy1">)</text:span><text:line-break/><text:span text:style-name="highlight_sy1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9T11::32:38</meta:creation-date>
    <dc:creator>Generated</dc:creator>
    <dc:date>2025-08-19T11::32:38</dc:date>
    <dc:language>en-US</dc:language>
    <meta:editing-cycles>1</meta:editing-cycles>
    <meta:editing-duration>PT0S</meta:editing-duration>
    <dc:title>oktatas:programozas:go:oesszetett_tipusok</dc:title>
  </office:meta>
</office:document-meta>
</file>