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gettext"/><text:bookmark-start text:name="__RefHeading___gettext_rendszer_1"/><text:bookmark-start text:name="gettext_rendszer"/>Gettext rendszer<text:bookmark-end text:name="__RefHeading___gettext_rendszer_1"/><text:bookmark-end text:name="gettext_rendszer"/></text:h>
      <text:h text:style-name="Heading_20_2" text:outline-level="2"><text:bookmark-start text:name="__RefHeading___pot_fajl_keszitese_2"/><text:bookmark-start text:name="pot_fajl_keszitese"/>Pot fájl készítése<text:bookmark-end text:name="__RefHeading___pot_fajl_keszitese_2"/><text:bookmark-end text:name="pot_fajl_kesz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a xlink:type="simple" xlink:href="http://www.ss64.com/nt/exist.html" text:style-name="Internet_20_link" text:visited-style-name="Visited_20_Internet_20_Link"><text:span text:style-name="highlight_kw2">exist</text:span></text:a> po <text:a xlink:type="simple" xlink:href="http://www.ss64.com/nt/mkdir.html" text:style-name="Internet_20_link" text:visited-style-name="Visited_20_Internet_20_Link"><text:span text:style-name="highlight_kw3">mkdir</text:span></text:a> po<text:line-break/> <text:line-break/>xgettext -C -n -k_ --from-code=UTF-8 -o po\program01.pot src\*.cxx src\*.h</text:p>
          </table:table-cell>
        </table:table-row>
      </table:table>
      <text:p text:style-name="Text_20_body">A -j kapcsolóval újabb sorokat fűzhetünk az eddigi .pot fájlhoz.</text:p>
      <text:p text:style-name="Text_20_body">Más kódolás is megadható, például: --from-code=cp1252</text:p>
      <text:h text:style-name="Heading_20_2" text:outline-level="2"><text:bookmark-start text:name="__RefHeading___kapcsolodo_parancsok_3"/><text:bookmark-start text:name="kapcsolodo_parancsok"/>Kapcsolódó parancsok<text:bookmark-end text:name="__RefHeading___kapcsolodo_parancsok_3"/><text:bookmark-end text:name="kapcsolodo_parancsok"/></text:h>
      <text:list text:style-name="List_20_1" text:continue-numbering="false">
        <text:list-item>
          <text:p text:style-name="List_20_1_Content_First"> wxrc</text:p>
        </text:list-item>
        <text:list-item>
          <text:p text:style-name="List_20_1_Content"> msgfmt</text:p>
        </text:list-item>
        <text:list-item>
          <text:p text:style-name="List_20_1_Content"> msgmerge</text:p>
        </text:list-item>
        <text:list-item>
          <text:p text:style-name="List_20_1_Content_Last"> msgfmt</text:p>
        </text:list-item>
      </text:list>
      <text:list text:style-name="List_20_1" text:continue-numbering="false">
        <text:list-item>
          <text:p text:style-name="LastListParagraph_List_20_1_Content_First"> poed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8T22::17:17</meta:creation-date>
    <dc:creator>Generated</dc:creator>
    <dc:date>2025-07-18T22::17:17</dc:date>
    <dc:language>en-US</dc:language>
    <meta:editing-cycles>1</meta:editing-cycles>
    <meta:editing-duration>PT0S</meta:editing-duration>
    <dc:title>oktatas:programozas:gettext</dc:title>
  </office:meta>
</office:document-meta>
</file>