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programozas" text:style-name="Internet_20_link" text:visited-style-name="Visited_20_Internet_20_Link">&lt; Programozás</text:a></text:p>
      <text:h text:style-name="Heading_20_1" text:outline-level="1"><text:bookmark text:name="oktatas:programozas:felhasznalokezeles"/><text:bookmark-start text:name="__RefHeading___felhasznalokezeles_1"/><text:bookmark-start text:name="felhasznalokezeles"/>Felhasználókezelés<text:bookmark-end text:name="__RefHeading___felhasznalokezeles_1"/><text:bookmark-end text:name="felhasznalokezel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Felhasználókezelést akkor építünk egy rendszerbe, ha a rendszert csak 
azonosítás után kívánatos elérni, vagy csak szeretnénk tudni ki, mikor mit csinál a rendszeren.
Egyetlen felhasználó ritkán elég egy rendszeren. Ha minden ember ugyanazzal a felhasználónévvel
lép be, akkor nem ellenőrizhető ki mikor mit csinált. Az előbbiek miatt jobban járunk ha minden
személyhez külön felhasználónév jelszó kerül meghatározásra. Ebben az esetben viszont kell egy
olyan jogosultságokkal rendelkező felhasználó, aki jogosult más felhasználókat felvenni,
törölni, egy szóval karbantartani. </text:p>
      <text:p text:style-name="Text_20_body">Némely rendszeren, még magához a rendszerhez is különféle hozzáférési szintek szükségesek. 
Lehet hogy valaki bizonyos tartalmakat csak nézegethet, mások szerkeszthetik is, de egyik
sem adminisztrátor a rendszerben.</text:p>
      <text:h text:style-name="Heading_20_2" text:outline-level="2"><text:bookmark-start text:name="__RefHeading___felhasznalok_tarolasa_3"/><text:bookmark-start text:name="felhasznalok_tarolasa"/>Felhasználók tárolása<text:bookmark-end text:name="__RefHeading___felhasznalok_tarolasa_3"/><text:bookmark-end text:name="felhasznalok_tarolasa"/></text:h>
      <text:p text:style-name="Text_20_body">A felhasználók tárolása általában egy adatbázisban történik. Egy felhasználóról
minimálisan a következő adatokat szoktuk tárolni.</text:p>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a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ext:p text:style-name="Text_20_body">A felhasználónév egy ilyen rendszerben nem lehet két személynek azonos, így az megfelel egyéni azonosítómezőnek.</text:p>
      <text:h text:style-name="Heading_20_2" text:outline-level="2"><text:bookmark-start text:name="__RefHeading___csoportok_4"/><text:bookmark-start text:name="csoportok"/>Csoportok<text:bookmark-end text:name="__RefHeading___csoportok_4"/><text:bookmark-end text:name="csoportok"/></text:h>
      <text:p text:style-name="Text_20_body">A hozzáférés egy skálázhatóbb szintjét adja a csoportok használata. A felhasználók között így lehetnek
kiemelt felhasználók, akik szerkeszthetik magát a felhasználói adatbázist, vagy egyes tartalmakat
szerkeszthetnek, vagy csak nézegethetik a tartalmakat. </text:p>
      <table:table table:style-name="Table">
        <table:table-column/>
        <table:table-column/>
        <table:table-row>
          <table:table-cell office:value-type="string" table:style-name="tableheader" table:number-columns-spanned="2">
            <text:p text:style-name="Table_20_Heading">  Csoport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csoportNev  </text:p>
          </table:table-cell>
        </table:table-row>
      </table:table>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á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able:table table:style-name="Table">
        <table:table-column/>
        <table:table-column/>
        <table:table-row>
          <table:table-cell office:value-type="string" table:style-name="tableheader" table:number-columns-spanned="2">
            <text:p text:style-name="Table_20_Heading">  Tagsag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felhasznalonev  </text:p>
          </table:table-cell>
        </table:table-row>
      </table:table>
      <text:h text:style-name="Heading_20_2" text:outline-level="2"><text:bookmark-start text:name="__RefHeading___a_felhasznalokezeles_eseten_megoldando_tevekenysegek_5"/><text:bookmark-start text:name="a_felhasznalokezeles_eseten_megoldando_tevekenysegek"/>A felhasználókezelés esetén megoldandó tevékenységek<text:bookmark-end text:name="__RefHeading___a_felhasznalokezeles_eseten_megoldando_tevekenysegek_5"/><text:bookmark-end text:name="a_felhasznalokezeles_eseten_megoldando_tevekenysegek"/></text:h>
      <text:list text:style-name="List_20_1" text:continue-numbering="false">
        <text:list-item>
          <text:p text:style-name="List_20_1_Content_First"> felhasználók felévétele</text:p>
          <text:list text:style-name="List_20_1">
            <text:list-item>
              <text:p text:style-name="List_20_1_Content"> felhasználónév generálás</text:p>
            </text:list-item>
            <text:list-item>
              <text:p text:style-name="List_20_1_Content"> kezdeti jelszó</text:p>
            </text:list-item>
            <text:list-item>
              <text:p text:style-name="List_20_1_Content"> jogok megadása</text:p>
            </text:list-item>
          </text:list>
        </text:list-item>
        <text:list-item>
          <text:p text:style-name="List_20_1_Content"> felhasználók módosítása</text:p>
          <text:list text:style-name="List_20_1">
            <text:list-item>
              <text:p text:style-name="List_20_1_Content"> törlés</text:p>
            </text:list-item>
            <text:list-item>
              <text:p text:style-name="List_20_1_Content"> név változtatás</text:p>
            </text:list-item>
            <text:list-item>
              <text:p text:style-name="List_20_1_Content"> jelszó változtatás</text:p>
            </text:list-item>
            <text:list-item>
              <text:p text:style-name="List_20_1_Content"> hozzáférési szintek változtatása</text:p>
            </text:list-item>
            <text:list-item>
              <text:p text:style-name="List_20_1_Content_Last"> szerep változtatása</text:p>
            </text:list-item>
          </text:list>
        </text:list-item>
      </text:list>
      <text:h text:style-name="Heading_20_2" text:outline-level="2"><text:bookmark-start text:name="__RefHeading___jelszavak_tarolasa_6"/><text:bookmark-start text:name="jelszavak_tarolasa"/>Jelszavak tárolása<text:bookmark-end text:name="__RefHeading___jelszavak_tarolasa_6"/><text:bookmark-end text:name="jelszavak_tarolasa"/></text:h>
      <text:p text:style-name="Text_20_body">A jelszavak a felhasználók tábláiban kerülnek tárolása, egy táblázat mezőjében. 
A jelszavakat mindig titkosítva tároljuk, egyirányú, úgynevezett hash algoritmusok
valamelyikével.</text:p>
      <text:p text:style-name="Text_20_body">Kezdetben valamilyen egyszerű titkosító eljárással generálták a jelszavakat. Unix alapú
rendszereken ez jellemzően az úgynevezett password() függvény. 
Később ennél biztonságosabb megoldásnak bizonyult az MD5. Ma ez már ne számít biztonságosnak,
helyette az SHA512 algoritmus használata ajánlott.</text:p>
      <text:h text:style-name="Heading_20_2" text:outline-level="2"><text:bookmark-start text:name="__RefHeading___hash_algoritmus_7"/><text:bookmark-start text:name="hash_algoritmus"/>Hash algoritmus<text:bookmark-end text:name="__RefHeading___hash_algoritmus_7"/><text:bookmark-end text:name="hash_algoritmus"/></text:h>
      <text:p text:style-name="Text_20_body">Egyirányú titkosítási eljárás. Visszafejtés elvileg lehetetlen.
Egy hash algoritmus kimenet mindig egyező hosszúságú a titkosított
szövegtől függetlenül. Ha a titkosított szöveg  8 bájt, vagy ha 
1000 bájt, a hash kód hossza akkor is azonos. 
Ezért inkább egyfajta lenyomat, esetleg ujjlenyomatként tekinthetünk r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2::14:33</meta:creation-date>
    <dc:creator>Generated</dc:creator>
    <dc:date>2025-05-31T02::14:33</dc:date>
    <dc:language>en-US</dc:language>
    <meta:editing-cycles>1</meta:editing-cycles>
    <meta:editing-duration>PT0S</meta:editing-duration>
    <dc:title>oktatas:programozas:felhasznalokezeles</dc:title>
  </office:meta>
</office:document-meta>
</file>