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" text:style-name="Internet_20_link" text:visited-style-name="Visited_20_Internet_20_Link">&lt; Feladatok</text:a></text:p>
      <text:h text:style-name="Heading_20_1" text:outline-level="1"><text:bookmark text:name="oktatas:programozas:feladatok:specialis"/><text:bookmark-start text:name="__RefHeading___specialis_programozasi_feladatok_1"/><text:bookmark-start text:name="specialis_programozasi_feladatok"/>Speciális programozási feladatok<text:bookmark-end text:name="__RefHeading___specialis_programozasi_feladatok_1"/><text:bookmark-end text:name="specialis_programozasi_feladato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csak szeretne adni egy feladatot bármilyen nyelvhez, használja az 
<text:a xlink:type="simple" xlink:href="http://tgpt.szit.hu/doku.php?id=oktatas:programozas:feladatok:altalanos" text:style-name="Internet_20_link" text:visited-style-name="Visited_20_Internet_20_Link">Általános</text:a> feladatgyűjteményt.
Itt csak néhány speciális feladat van!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tgpt.szit.hu/doku.php?id=oktatas:programozas:feladatok:specialis:pascal_nyelvhez_kapcsolodo_feladatok" text:style-name="Internet_20_link" text:visited-style-name="Visited_20_Internet_20_Link">Pascal nyelvhez kapcsolódó feladatok</text:a> (Pascal)</text:p>
        </text:list-item>
        <text:list-item>
          <text:p text:style-name="List_20_1_Content"> <text:a xlink:type="simple" xlink:href="http://tgpt.szit.hu/doku.php?id=oktatas:programozas:feladatok:specialis:c_nyelvhez_kapcsolodo_feladatok" text:style-name="Internet_20_link" text:visited-style-name="Visited_20_Internet_20_Link">C nyelvhez kapcsolódó feladatok</text:a> (C)</text:p>
        </text:list-item>
        <text:list-item>
          <text:p text:style-name="List_20_1_Content"> <text:a xlink:type="simple" xlink:href="http://tgpt.szit.hu/doku.php?id=oktatas:programozas:feladatok:specialis:csharp_nyelvhez_kapcsolodo_feladatok" text:style-name="Internet_20_link" text:visited-style-name="Visited_20_Internet_20_Link">CSharp nyelvhez kapcsolódó feladatok</text:a> (C#)</text:p>
        </text:list-item>
        <text:list-item>
          <text:p text:style-name="List_20_1_Content"> <text:a xlink:type="simple" xlink:href="http://tgpt.szit.hu/doku.php?id=oktatas:programozas:feladatok:specialis:java_nyelvhez_kapcsolodo_feladatok" text:style-name="Internet_20_link" text:visited-style-name="Visited_20_Internet_20_Link">Java nyelvhez kapcsolódó feladatok</text:a> (Java)</text:p>
        </text:list-item>
        <text:list-item>
          <text:p text:style-name="List_20_1_Content"> <text:a xlink:type="simple" xlink:href="http://tgpt.szit.hu/doku.php?id=oktatas:programozas:feladatok:specialis:java_tesztes_feladatok" text:style-name="Internet_20_link" text:visited-style-name="Visited_20_Internet_20_Link">Java tesztes feladatok</text:a> (Java teszt)</text:p>
        </text:list-item>
        <text:list-item>
          <text:p text:style-name="List_20_1_Content"> <text:a xlink:type="simple" xlink:href="http://tgpt.szit.hu/doku.php?id=oktatas:programozas:feladatok:specialis:logo_nyelvhez_kapcsolodo_feladatok" text:style-name="Internet_20_link" text:visited-style-name="Visited_20_Internet_20_Link">Logo nyelvhez kapcsolódó feladatok</text:a> (Logo)</text:p>
        </text:list-item>
        <text:list-item>
          <text:p text:style-name="List_20_1_Content"> <text:a xlink:type="simple" xlink:href="http://tgpt.szit.hu/doku.php?id=oktatas:programozas:feladatok:specialis:perl_nyelvhez_kapcsolodo_feladatok" text:style-name="Internet_20_link" text:visited-style-name="Visited_20_Internet_20_Link">Perl nyelvhez kapcsolódó feladatok</text:a> (Perl)</text:p>
        </text:list-item>
        <text:list-item>
          <text:p text:style-name="List_20_1_Content"> <text:a xlink:type="simple" xlink:href="http://tgpt.szit.hu/doku.php?id=oktatas:programozas:feladatok:specialis:php_nyelvhez_kapcsolodo_feladatok" text:style-name="Internet_20_link" text:visited-style-name="Visited_20_Internet_20_Link">PHP nyelvhez kapcsolódó feladatok</text:a> (PHP)</text:p>
        </text:list-item>
        <text:list-item>
          <text:p text:style-name="List_20_1_Content"> <text:a xlink:type="simple" xlink:href="http://tgpt.szit.hu/doku.php?id=oktatas:programozas:feladatok:specialis:javascript_nyelvhez_kapcsolodo_feladatok" text:style-name="Internet_20_link" text:visited-style-name="Visited_20_Internet_20_Link">JavaScript nyelvhez kapcsolódó feladatok</text:a> (JavaScript)</text:p>
        </text:list-item>
        <text:list-item>
          <text:p text:style-name="List_20_1_Content"> <text:a xlink:type="simple" xlink:href="http://tgpt.szit.hu/doku.php?id=oktatas:programozas:feladatok:specialis:python_nyelvhez_kapcsolodo_feladatok" text:style-name="Internet_20_link" text:visited-style-name="Visited_20_Internet_20_Link">Python nyelvhez kapcsolódó feladatok</text:a> (Python)</text:p>
        </text:list-item>
        <text:list-item>
          <text:p text:style-name="List_20_1_Content"> <text:a xlink:type="simple" xlink:href="http://tgpt.szit.hu/doku.php?id=oktatas:programozas:feladatok:specialis:algoritmizalasi_feladatok" text:style-name="Internet_20_link" text:visited-style-name="Visited_20_Internet_20_Link">Algoritmizálási feladatok</text:a></text:p>
        </text:list-item>
        <text:list-item>
          <text:p text:style-name="List_20_1_Content"> <text:a xlink:type="simple" xlink:href="http://tgpt.szit.hu/doku.php?id=oktatas:programozas:feladatok:specialis:feladatok_szabalyos_kifejezesekre" text:style-name="Internet_20_link" text:visited-style-name="Visited_20_Internet_20_Link">Feladatok szabályos kifejezésekre</text:a></text:p>
        </text:list-item>
        <text:list-item>
          <text:p text:style-name="List_20_1_Content"> <text:a xlink:type="simple" xlink:href="http://tgpt.szit.hu/doku.php?id=oktatas:programozas:feladatok:specialis:programozasi_tetelekhez_kapcsolodo_feladatok" text:style-name="Internet_20_link" text:visited-style-name="Visited_20_Internet_20_Link">Programozási tételekhez kapcsolódó feladatok</text:a></text:p>
        </text:list-item>
        <text:list-item>
          <text:p text:style-name="List_20_1_Content"> <text:a xlink:type="simple" xlink:href="http://tgpt.szit.hu/doku.php?id=oktatas:programozas:feladatok:specialis:gui_programozasi_feladatok" text:style-name="Internet_20_link" text:visited-style-name="Visited_20_Internet_20_Link">GUI programozási feladatok</text:a></text:p>
        </text:list-item>
        <text:list-item>
          <text:p text:style-name="List_20_1_Content"> <text:a xlink:type="simple" xlink:href="http://tgpt.szit.hu/doku.php?id=oktatas:programozas:feladatok:specialis:oop_feladatok" text:style-name="Internet_20_link" text:visited-style-name="Visited_20_Internet_20_Link">OOP feladatok</text:a></text:p>
        </text:list-item>
        <text:list-item>
          <text:p text:style-name="List_20_1_Content"> <text:a xlink:type="simple" xlink:href="http://tgpt.szit.hu/doku.php?id=oktatas:linux:shell_programozas_feladatok" text:style-name="Internet_20_link" text:visited-style-name="Visited_20_Internet_20_Link">shell_programozás_feladatok</text:a> (Bash) (Másik névtér) </text:p>
        </text:list-item>
        <text:list-item>
          <text:p text:style-name="List_20_1_Content_Last"> <text:a xlink:type="simple" xlink:href="http://tgpt.szit.hu/doku.php?id=oktatas:programozas:feladatok:specialis:elmeleti_kerdesek_es_feladatok" text:style-name="Internet_20_link" text:visited-style-name="Visited_20_Internet_20_Link">Elméleti kérdések é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5::47:32</meta:creation-date>
    <dc:creator>Generated</dc:creator>
    <dc:date>2025-08-02T15::47:32</dc:date>
    <dc:language>en-US</dc:language>
    <meta:editing-cycles>1</meta:editing-cycles>
    <meta:editing-duration>PT0S</meta:editing-duration>
    <dc:title>oktatas:programozas:feladatok:specialis</dc:title>
  </office:meta>
</office:document-meta>
</file>