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python_nyelvhez_kapcsolodo_feladatok"/><text:bookmark-start text:name="__RefHeading___python_nyelvhez_kapcsolodo_feladatok_1"/><text:bookmark-start text:name="python_nyelvhez_kapcsolodo_feladatok"/>Python nyelvhez kapcsolódó feladatok<text:bookmark-end text:name="__RefHeading___python_nyelvhez_kapcsolodo_feladatok_1"/><text:bookmark-end text:name="python_nyelvhez_kapcsolod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iratas_2"/><text:bookmark-start text:name="kiiratas"/>Kiíratás<text:bookmark-end text:name="__RefHeading___kiiratas_2"/><text:bookmark-end text:name="kiirata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program. Két hiba van a programban. 
Keresse meg a hibákat és javíts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Teszt program"</text:span><text:span text:style-name="highlight_br0">)</text:span><text:span text:style-name="highlight_sy0">;</text:span><text:line-break/> <text:line-break/><text:span text:style-name="highlight_co1"># Szám kiírtás:</text:span><text:line-break/><text:span text:style-name="highlight_kw1">print</text:span><text:span text:style-name="highlight_br0">(</text:span><text:span text:style-name="highlight_st0">'Valami szám:'</text:span><text:span text:style-name="highlight_sy0">,</text:span> <text:span text:style-name="highlight_nu0">3</text:span><text:span text:style-name="highlight_br0">)</text:span><text:line-break/> <text:line-break/><text:span text:style-name="highlight_co1"># Kiírtaás</text:span><text:line-break/><text:span text:style-name="highlight_kw1">print</text:span><text:span text:style-name="highlight_sy0">=</text:span><text:span text:style-name="highlight_br0">(</text:span><text:span text:style-name="highlight_st0">"Sugár: "</text:span><text:span text:style-name="highlight_sy0">,</text:span> sugar<text:span text:style-name="highlight_br0">)</text:span><text:line-break/> <text:line-break/><text:span text:style-name="highlight_co1"># A program további sorai:</text:span><text:line-break/><text:span text:style-name="highlight_kw1">print</text:span><text:span text:style-name="highlight_br0">(</text:span> <text:span text:style-name="highlight_nu0">345</text:span><text:span text:style-name="highlight_br0">)</text:span><text:line-break/> <text:line-break/><text:span text:style-name="highlight_co1"># Valós szám:</text:span><text:line-break/><text:span text:style-name="highlight_kw1">print</text:span><text:span text:style-name="highlight_br0">(</text:span> <text:span text:style-name="highlight_nu0">3841.384</text:span><text:span text:style-name="highlight_br0">)</text:span></text:p>
          </table:table-cell>
        </table:table-row>
      </table:table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A következő programban 3 hiba van.
Keresse meg a hibákat és javítsa a programot.</text:p>
      <text:p text:style-name="Preformatted_20_Text"><text:line-break/>print('Számítások')<text:line-break/><text:line-break/># 45 háromszorosa:<text:line-break/>print(3*45<text:line-break/><text:line-break/># 457 csökkentése<text:line-break/>prit(457-50)<text:line-break/><text:line-break/><text:line-break/># Osztás 5-tel:<text:line-break/>print('Osztás)<text:line-break/>print(8/5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9::44:40</meta:creation-date>
    <dc:creator>Generated</dc:creator>
    <dc:date>2025-10-09T19::44:40</dc:date>
    <dc:language>en-US</dc:language>
    <meta:editing-cycles>1</meta:editing-cycles>
    <meta:editing-duration>PT0S</meta:editing-duration>
    <dc:title>oktatas:programozas:feladatok:specialis:python_nyelvhez_kapcsolodo_feladatok</dc:title>
  </office:meta>
</office:document-meta>
</file>