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feladatok:specialis" text:style-name="Internet_20_link" text:visited-style-name="Visited_20_Internet_20_Link"> &lt; Speciális</text:a></text:p>
      <text:h text:style-name="Heading_20_1" text:outline-level="1"><text:bookmark text:name="oktatas:programozas:feladatok:specialis:programozasi_tetelekhez_kapcsolodo_feladatok"/><text:bookmark-start text:name="__RefHeading___programozasi_tetelek_feladatok_1"/><text:bookmark-start text:name="programozasi_tetelek_feladatok"/>Programozási tételek feladatok<text:bookmark-end text:name="__RefHeading___programozasi_tetelek_feladatok_1"/><text:bookmark-end text:name="programozasi_tetelek_feladat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1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oesszegzes_2"/><text:bookmark-start text:name="oesszegzes"/>Összegzés<text:bookmark-end text:name="__RefHeading___oesszegzes_2"/><text:bookmark-end text:name="oesszegzes"/></text:h>
      <text:h text:style-name="Heading_20_3" text:outline-level="3"><text:bookmark-start text:name="__RefHeading___feladat_001_3"/><text:bookmark-start text:name="feladat_001"/>Feladat 001<text:bookmark-end text:name="__RefHeading___feladat_001_3"/><text:bookmark-end text:name="feladat_001"/></text:h>
      <text:p text:style-name="Text_20_body">Írjunk programot, amely 0 végjelig bekéri egy cég boltjainak bevételeit. </text:p>
      <text:p text:style-name="Text_20_body">A program írja a képernyőre az összbevételt. </text:p>
      <text:p text:style-name="Text_20_body">Mentés: bevetel</text:p>
      <text:h text:style-name="Heading_20_3" text:outline-level="3"><text:bookmark-start text:name="__RefHeading___feladat_002_4"/><text:bookmark-start text:name="feladat_002"/>Feladat 002<text:bookmark-end text:name="__RefHeading___feladat_002_4"/><text:bookmark-end text:name="feladat_002"/></text:h>
      <text:p text:style-name="Text_20_body">Írjon programot, amely bekéri egy tömbbe 1 hét napi átlaghőmérsékletét. 
Vegye figyelembe, hogy a hőmérséklet adatok valós számok is lehetnek.
A programmal számoltassa ki a heti átlaghőmérsékletet, majd írass azt
a képernyőre 2 tizedesjegy pontossággal.</text:p>
      <text:p text:style-name="Text_20_body">Mentés: homerseklet</text:p>
      <text:h text:style-name="Heading_20_3" text:outline-level="3"><text:bookmark-start text:name="__RefHeading___feladat_003_5"/><text:bookmark-start text:name="feladat_003"/>Feladat 003<text:bookmark-end text:name="__RefHeading___feladat_003_5"/><text:bookmark-end text:name="feladat_003"/></text:h>
      <text:p text:style-name="Text_20_body">Nulla végjelig kérjük a teherautók hány mázsa 
szenet hoznak. A végén írjuk ki az összes
hány mázsát hoztak be a teherautók.</text:p>
      <text:p text:style-name="Text_20_body">Mentés: szen</text:p>
      <text:h text:style-name="Heading_20_3" text:outline-level="3"><text:bookmark-start text:name="__RefHeading___feladat_004_6"/><text:bookmark-start text:name="feladat_004"/>Feladat 004<text:bookmark-end text:name="__RefHeading___feladat_004_6"/><text:bookmark-end text:name="feladat_004"/></text:h>
      <text:p text:style-name="Text_20_body">Adott a következő számsor: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3.15 </text:p>
          </table:table-cell>
          <table:table-cell office:value-type="string" table:style-name="tablecell">
            <text:p text:style-name="tablealignleft"> 5.9 </text:p>
          </table:table-cell>
          <table:table-cell office:value-type="string" table:style-name="tablecell">
            <text:p text:style-name="tablealignleft"> 8.5 </text:p>
          </table:table-cell>
          <table:table-cell office:value-type="string" table:style-name="tablecell">
            <text:p text:style-name="tablealignleft"> 8.9 </text:p>
          </table:table-cell>
          <table:table-cell office:value-type="string" table:style-name="tablecell">
            <text:p text:style-name="tablealignleft"> 9.2 </text:p>
          </table:table-cell>
          <table:table-cell office:value-type="string" table:style-name="tablecell">
            <text:p text:style-name="tablealignleft"> 14.0 </text:p>
          </table:table-cell>
          <table:table-cell office:value-type="string" table:style-name="tablecell">
            <text:p text:style-name="tablealignleft"> 11.2 </text:p>
          </table:table-cell>
          <table:table-cell office:value-type="string" table:style-name="tablecell">
            <text:p text:style-name="tablealignleft"> 28.2 </text:p>
          </table:table-cell>
        </table:table-row>
      </table:table>
      <text:p text:style-name="Text_20_body">Adja össze a 8-nál nagyobb számokat. </text:p>
      <text:p text:style-name="Text_20_body">Mentés: nyolcas</text:p>
      <text:h text:style-name="Heading_20_3" text:outline-level="3"><text:bookmark-start text:name="__RefHeading___feladat_005_7"/><text:bookmark-start text:name="feladat_005"/>Feladat 005<text:bookmark-end text:name="__RefHeading___feladat_005_7"/><text:bookmark-end text:name="feladat_005"/></text:h>
      <text:p text:style-name="Text_20_body">Adott a következő számsor: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30.154 </text:p>
          </table:table-cell>
          <table:table-cell office:value-type="string" table:style-name="tablecell">
            <text:p text:style-name="tablealignleft"> 35.924 </text:p>
          </table:table-cell>
          <table:table-cell office:value-type="string" table:style-name="tablecell">
            <text:p text:style-name="tablealignleft"> 38.512 </text:p>
          </table:table-cell>
          <table:table-cell office:value-type="string" table:style-name="tablecell">
            <text:p text:style-name="tablealignleft"> 38.129 </text:p>
          </table:table-cell>
          <table:table-cell office:value-type="string" table:style-name="tablecell">
            <text:p text:style-name="tablealignleft"> 29.132 </text:p>
          </table:table-cell>
          <table:table-cell office:value-type="string" table:style-name="tablecell">
            <text:p text:style-name="tablealignleft"> 24.002 </text:p>
          </table:table-cell>
          <table:table-cell office:value-type="string" table:style-name="tablecell">
            <text:p text:style-name="tablealignleft"> 21.342 </text:p>
          </table:table-cell>
          <table:table-cell office:value-type="string" table:style-name="tablecell">
            <text:p text:style-name="tablealignleft"> 18.201 </text:p>
          </table:table-cell>
        </table:table-row>
      </table:table>
      <text:p text:style-name="Text_20_body">Adja össze a 30-nál kisebb számokat. </text:p>
      <text:p text:style-name="Text_20_body">Mentés: kisebb</text:p>
      <text:h text:style-name="Heading_20_3" text:outline-level="3"><text:bookmark-start text:name="__RefHeading___feladat_006_8"/><text:bookmark-start text:name="feladat_006"/>Feladat 006<text:bookmark-end text:name="__RefHeading___feladat_006_8"/><text:bookmark-end text:name="feladat_006"/></text:h>
      <text:p text:style-name="Text_20_body">Írjon programot, amely először saját nevét írja a képernyőre.</text:p>
      <text:p text:style-name="Text_20_body">Virágországban az emberek virágot fogyasztanak. 
A tulipánfogyasztók számát nyilván kell tartani.
Írjon programot, amely tetszőleges számú településről
gyűjti be a tulipánfogyasztók számát, 1 hónapra kivetítve. </text:p>
      <text:p text:style-name="Text_20_body">A program írja ki, az országban hány darab tulipánt fogyasztanak havonta
összesen.</text:p>
      <text:p text:style-name="Text_20_body">Mentés: tulipan</text:p>
      <text:h text:style-name="Heading_20_2" text:outline-level="2"><text:bookmark-start text:name="__RefHeading___megszamlalas_9"/><text:bookmark-start text:name="megszamlalas"/>Megszámlálás<text:bookmark-end text:name="__RefHeading___megszamlalas_9"/><text:bookmark-end text:name="megszamlalas"/></text:h>
      <text:h text:style-name="Heading_20_3" text:outline-level="3"><text:bookmark-start text:name="__RefHeading___feladat_201_10"/><text:bookmark-start text:name="feladat_201"/>Feladat 201<text:bookmark-end text:name="__RefHeading___feladat_201_10"/><text:bookmark-end text:name="feladat_201"/></text:h>
      <text:p text:style-name="Text_20_body">A DNS építőkövei az Adenin, Timin, Citozin és Guanin molekula lánc.
Egy DNS lánc bázisainak egy részét tároljuk a következő karakteres tömbben:</text:p>
      <text:list text:style-name="List_20_1" text:continue-numbering="false">
        <text:list-item>
          <text:p text:style-name="List_20_1_Content_First"> A</text:p>
        </text:list-item>
        <text:list-item>
          <text:p text:style-name="List_20_1_Content"> G</text:p>
        </text:list-item>
        <text:list-item>
          <text:p text:style-name="List_20_1_Content"> A</text:p>
        </text:list-item>
        <text:list-item>
          <text:p text:style-name="List_20_1_Content"> A</text:p>
        </text:list-item>
        <text:list-item>
          <text:p text:style-name="List_20_1_Content"> T</text:p>
        </text:list-item>
        <text:list-item>
          <text:p text:style-name="List_20_1_Content"> A</text:p>
        </text:list-item>
        <text:list-item>
          <text:p text:style-name="List_20_1_Content"> C</text:p>
        </text:list-item>
        <text:list-item>
          <text:p text:style-name="List_20_1_Content"> T</text:p>
        </text:list-item>
        <text:list-item>
          <text:p text:style-name="List_20_1_Content"> G</text:p>
        </text:list-item>
        <text:list-item>
          <text:p text:style-name="List_20_1_Content"> A</text:p>
        </text:list-item>
        <text:list-item>
          <text:p text:style-name="List_20_1_Content"> C</text:p>
        </text:list-item>
        <text:list-item>
          <text:p text:style-name="List_20_1_Content_Last"> T</text:p>
        </text:list-item>
      </text:list>
      <text:p text:style-name="Text_20_body">Számolja meg hány Guanine bázis található a részláncban.</text:p>
      <text:h text:style-name="Heading_20_3" text:outline-level="3"><text:bookmark-start text:name="__RefHeading___feladat_202_11"/><text:bookmark-start text:name="feladat_202"/>Feladat 202<text:bookmark-end text:name="__RefHeading___feladat_202_11"/><text:bookmark-end text:name="feladat_202"/></text:h>
      <text:p text:style-name="Text_20_body">Adott a következő hőmérséklet adatok egy tömbben:
 {-12, -8, 2, -2, -3, 4, 2, -2, 6, 3, 1, -5}
Számolja meg, hányszor mértek fagypont alatt.</text:p>
      <text:h text:style-name="Heading_20_3" text:outline-level="3"><text:bookmark-start text:name="__RefHeading___feladat_203_12"/><text:bookmark-start text:name="feladat_203"/>Feladat 203<text:bookmark-end text:name="__RefHeading___feladat_203_12"/><text:bookmark-end text:name="feladat_203"/></text:h>
      <text:p text:style-name="Text_20_body">Adott a következő hőmérséklet adatok egy tömbben:</text:p>
      <text:p text:style-name="Preformatted_20_Text">{-2.8, -2.3, 1.7, 0.3, -3.0, 2.5, 1.3, 2.0, 2.3, 1.0, -1.2, 5.0, 3.2}</text:p>
      <text:p text:style-name="Text_20_body">Számolja meg, hányszor mértek fagypont alatt.</text:p>
      <text:p text:style-name="Text_20_body">Mentés: fagyos</text:p>
      <text:h text:style-name="Heading_20_3" text:outline-level="3"><text:bookmark-start text:name="__RefHeading___feladat_204_13"/><text:bookmark-start text:name="feladat_204"/>Feladat 204<text:bookmark-end text:name="__RefHeading___feladat_204_13"/><text:bookmark-end text:name="feladat_204"/></text:h>
      <text:p text:style-name="Text_20_body">Adott a következő tömb, amely keresztneveket tárol.</text:p>
      <text:p text:style-name="Preformatted_20_Text">{"Erzsébet", "Jóska", "Antal", "Gábor", "Zoltán", "Katalin", "Mária", "Eszter"}</text:p>
      <text:p text:style-name="Text_20_body">Számolja meg hány kezdődik 'E' betűvel.</text:p>
      <text:p text:style-name="Text_20_body">Mentés: esek</text:p>
      <text:h text:style-name="Heading_20_2" text:outline-level="2"><text:bookmark-start text:name="__RefHeading___eldoentes_14"/><text:bookmark-start text:name="eldoentes"/>Eldöntés<text:bookmark-end text:name="__RefHeading___eldoentes_14"/><text:bookmark-end text:name="eldoentes"/></text:h>
      <text:h text:style-name="Heading_20_3" text:outline-level="3"><text:bookmark-start text:name="__RefHeading___feladat_301_15"/><text:bookmark-start text:name="feladat_301"/>Feladat 301<text:bookmark-end text:name="__RefHeading___feladat_301_15"/><text:bookmark-end text:name="feladat_301"/></text:h>
      <text:p text:style-name="Text_20_body">Egy tömbben a Duna vízállásait tároljuk. Állapítsuk meg, hogy volt-e 9.2 méteres mérés </text:p>
      <text:p text:style-name="Preformatted_20_Text">{8.3, 9.2, 9.3, 9.7, 10.3, 11.2, 11.8, 9.5, 8.3, 7.2}</text:p>
      <text:p text:style-name="Text_20_body">Mentés: duna</text:p>
      <text:h text:style-name="Heading_20_3" text:outline-level="3"><text:bookmark-start text:name="__RefHeading___feladat_302_16"/><text:bookmark-start text:name="feladat_302"/>Feladat 302<text:bookmark-end text:name="__RefHeading___feladat_302_16"/><text:bookmark-end text:name="feladat_302"/></text:h>
      <text:p text:style-name="Text_20_body">Adott egy CPU árlista. Döntsük el, hogy van-e olcsóbb 20 ezer Ft-nál. </text:p>
      <text:p text:style-name="Text_20_body">Mentés: olcsobb</text:p>
      <text:h text:style-name="Heading_20_3" text:outline-level="3"><text:bookmark-start text:name="__RefHeading___feladat_303_17"/><text:bookmark-start text:name="feladat_303"/>Feladat 303<text:bookmark-end text:name="__RefHeading___feladat_303_17"/><text:bookmark-end text:name="feladat_303"/></text:h>
      <text:p text:style-name="Text_20_body">Adottak a lottószámok. Döntsük el, hogy kihúzták az 55-öst. </text:p>
      <text:h text:style-name="Heading_20_3" text:outline-level="3"><text:bookmark-start text:name="__RefHeading___feladat_304_18"/><text:bookmark-start text:name="feladat_304"/>Feladat 304<text:bookmark-end text:name="__RefHeading___feladat_304_18"/><text:bookmark-end text:name="feladat_304"/></text:h>
      <text:p text:style-name="Text_20_body">Egy tömbben tároljuk, mely könyvek vannak a könyvtárban. Nézzük meg, hogy a 
„Egri Csillagok” című könyv bent van-e.</text:p>
      <text:h text:style-name="Heading_20_3" text:outline-level="3"><text:bookmark-start text:name="__RefHeading___feladat_305_19"/><text:bookmark-start text:name="feladat_305"/>Feladat 305<text:bookmark-end text:name="__RefHeading___feladat_305_19"/><text:bookmark-end text:name="feladat_305"/></text:h>
      <text:p text:style-name="Text_20_body">Egy tömbben azok neveit tároljuk, akik a mai napon vért adtak. Nézzük meg, hogy „Nagy József” köztük van-e.</text:p>
      <text:h text:style-name="Heading_20_3" text:outline-level="3"><text:bookmark-start text:name="__RefHeading___feladat_306_20"/><text:bookmark-start text:name="feladat_306"/>Feladat 306<text:bookmark-end text:name="__RefHeading___feladat_306_20"/><text:bookmark-end text:name="feladat_306"/></text:h>
      <text:p text:style-name="Text_20_body">Adott tömbben egy számsor. Nézzük meg, hogy van-e benne prímszám.</text:p>
      <text:h text:style-name="Heading_20_3" text:outline-level="3"><text:bookmark-start text:name="__RefHeading___feladat_307_21"/><text:bookmark-start text:name="feladat_307"/>Feladat 307<text:bookmark-end text:name="__RefHeading___feladat_307_21"/><text:bookmark-end text:name="feladat_307"/></text:h>
      <text:p text:style-name="Text_20_body">Kérjünk be egy szót. Döntsük el, hogy a hét napjainak egyike-e.</text:p>
      <text:h text:style-name="Heading_20_3" text:outline-level="3"><text:bookmark-start text:name="__RefHeading___feladat_308_22"/><text:bookmark-start text:name="feladat_308"/>Feladat 308<text:bookmark-end text:name="__RefHeading___feladat_308_22"/><text:bookmark-end text:name="feladat_308"/></text:h>
      <text:p text:style-name="Text_20_body">Egy patak napi vízhozamát tároljuk egy tömbben, amelyek rendre a következők:</text:p>
      <text:list text:style-name="List_20_1" text:continue-numbering="false">
        <text:list-item>
          <text:p text:style-name="List_20_1_Content_First"> 45600</text:p>
        </text:list-item>
        <text:list-item>
          <text:p text:style-name="List_20_1_Content"> 97000</text:p>
        </text:list-item>
        <text:list-item>
          <text:p text:style-name="List_20_1_Content"> 32000</text:p>
        </text:list-item>
        <text:list-item>
          <text:p text:style-name="List_20_1_Content"> 25000</text:p>
        </text:list-item>
        <text:list-item>
          <text:p text:style-name="List_20_1_Content"> 62300</text:p>
        </text:list-item>
        <text:list-item>
          <text:p text:style-name="List_20_1_Content_Last"> 42000</text:p>
        </text:list-item>
      </text:list>
      <text:p text:style-name="Text_20_body">Vizsgáljuk meg, hogy volt nagyobb 40000 liternél.</text:p>
      <text:h text:style-name="Heading_20_3" text:outline-level="3"><text:bookmark-start text:name="__RefHeading___feladat_309_23"/><text:bookmark-start text:name="feladat_309"/>Feladat 309<text:bookmark-end text:name="__RefHeading___feladat_309_23"/><text:bookmark-end text:name="feladat_309"/></text:h>
      <text:p text:style-name="Text_20_body">Adott egy osztály névsora a hozzátartozó évvégi osztályzatokkal. Döntsük el, hogy a Jóska nevű tanuló
jeles lesz-e?</text:p>
      <text:h text:style-name="Heading_20_3" text:outline-level="3"><text:bookmark-start text:name="__RefHeading___feladat_310_24"/><text:bookmark-start text:name="feladat_310"/>Feladat 310<text:bookmark-end text:name="__RefHeading___feladat_310_24"/><text:bookmark-end text:name="feladat_310"/></text:h>
      <text:p text:style-name="Text_20_body">Egy mátrixban égitestek neveit és felfedezésük évét tároljuk. Vizsgáljuk meg, hogy a 
588-as égitestet 1985 előtt fedezték-e fel.</text:p>
      <text:h text:style-name="Heading_20_2" text:outline-level="2"><text:bookmark-start text:name="__RefHeading___kivalasztas_25"/><text:bookmark-start text:name="kivalasztas"/>Kiválasztás<text:bookmark-end text:name="__RefHeading___kivalasztas_25"/><text:bookmark-end text:name="kivalasztas"/></text:h>
      <text:h text:style-name="Heading_20_3" text:outline-level="3"><text:bookmark-start text:name="__RefHeading___feladat_401_26"/><text:bookmark-start text:name="feladat_401"/>Feladat 401<text:bookmark-end text:name="__RefHeading___feladat_401_26"/><text:bookmark-end text:name="feladat_401"/></text:h>
      <text:p text:style-name="Text_20_body">Egy DNS lánc részében tárolt bázisokat tároljuk a következő karakteres tömbben:</text:p>
      <text:list text:style-name="List_20_1" text:continue-numbering="false">
        <text:list-item>
          <text:p text:style-name="List_20_1_Content_First"> A</text:p>
        </text:list-item>
        <text:list-item>
          <text:p text:style-name="List_20_1_Content"> G</text:p>
        </text:list-item>
        <text:list-item>
          <text:p text:style-name="List_20_1_Content"> A</text:p>
        </text:list-item>
        <text:list-item>
          <text:p text:style-name="List_20_1_Content"> A</text:p>
        </text:list-item>
        <text:list-item>
          <text:p text:style-name="List_20_1_Content"> T</text:p>
        </text:list-item>
        <text:list-item>
          <text:p text:style-name="List_20_1_Content"> A</text:p>
        </text:list-item>
        <text:list-item>
          <text:p text:style-name="List_20_1_Content"> C</text:p>
        </text:list-item>
        <text:list-item>
          <text:p text:style-name="List_20_1_Content"> T</text:p>
        </text:list-item>
        <text:list-item>
          <text:p text:style-name="List_20_1_Content"> G</text:p>
        </text:list-item>
        <text:list-item>
          <text:p text:style-name="List_20_1_Content_Last"> A</text:p>
        </text:list-item>
      </text:list>
      <text:p text:style-name="Text_20_body">Készítsen programot, amely megmondja hanyadik helyen fordul először elő a C, azaz a Cytosine bázis. </text:p>
      <text:h text:style-name="Heading_20_2" text:outline-level="2"><text:bookmark-start text:name="__RefHeading___kereses_27"/><text:bookmark-start text:name="kereses"/>Keresés<text:bookmark-end text:name="__RefHeading___kereses_27"/><text:bookmark-end text:name="kereses"/></text:h>
      <text:h text:style-name="Heading_20_3" text:outline-level="3"><text:bookmark-start text:name="__RefHeading___feladat_501_28"/><text:bookmark-start text:name="feladat_501"/>Feladat 501<text:bookmark-end text:name="__RefHeading___feladat_501_28"/><text:bookmark-end text:name="feladat_501"/></text:h>
      <text:h text:style-name="Heading_20_2" text:outline-level="2"><text:bookmark-start text:name="__RefHeading___maximum_kivalasztas_29"/><text:bookmark-start text:name="maximum_kivalasztas"/>Maximum kiválasztás<text:bookmark-end text:name="__RefHeading___maximum_kivalasztas_29"/><text:bookmark-end text:name="maximum_kivalasztas"/></text:h>
      <text:h text:style-name="Heading_20_3" text:outline-level="3"><text:bookmark-start text:name="__RefHeading___feladat_601_30"/><text:bookmark-start text:name="feladat_601"/>Feladat 601<text:bookmark-end text:name="__RefHeading___feladat_601_30"/><text:bookmark-end text:name="feladat_601"/></text:h>
      <text:h text:style-name="Heading_20_2" text:outline-level="2"><text:bookmark-start text:name="__RefHeading___minimum_kivalasztas_31"/><text:bookmark-start text:name="minimum_kivalasztas"/>Minimum kiválasztás<text:bookmark-end text:name="__RefHeading___minimum_kivalasztas_31"/><text:bookmark-end text:name="minimum_kivalasztas"/></text:h>
      <text:h text:style-name="Heading_20_3" text:outline-level="3"><text:bookmark-start text:name="__RefHeading___feladat_701_32"/><text:bookmark-start text:name="feladat_701"/>Feladat 701<text:bookmark-end text:name="__RefHeading___feladat_701_32"/><text:bookmark-end text:name="feladat_701"/></text:h>
      <text:h text:style-name="Heading_20_2" text:outline-level="2"><text:bookmark-start text:name="__RefHeading___metszet_33"/><text:bookmark-start text:name="metszet"/>Metszet<text:bookmark-end text:name="__RefHeading___metszet_33"/><text:bookmark-end text:name="metszet"/></text:h>
      <text:h text:style-name="Heading_20_3" text:outline-level="3"><text:bookmark-start text:name="__RefHeading___feladat_801_34"/><text:bookmark-start text:name="feladat_801"/>Feladat 801<text:bookmark-end text:name="__RefHeading___feladat_801_34"/><text:bookmark-end text:name="feladat_801"/></text:h>
      <text:p text:style-name="Text_20_body">Adott csoport ember. Egyik csoport angolt tanul, a másik német nyelvet. 
Mindkét csoportba tartozó személyek személyigazolvány száma egy-egy tömbben van
tárolva:</text:p>
      <text:p text:style-name="Text_20_body">Angolt tanulók:</text:p>
      <text:list text:style-name="List_20_1" text:continue-numbering="false">
        <text:list-item>
          <text:p text:style-name="LastListParagraph_List_20_1_Content_First"> 823-324 AC, 242-234 AB, 343-234 BC, 322-242 AC</text:p>
        </text:list-item>
      </text:list>
      <text:p text:style-name="Text_20_body">Németet tanulók:</text:p>
      <text:list text:style-name="List_20_1" text:continue-numbering="false">
        <text:list-item>
          <text:p text:style-name="LastListParagraph_List_20_1_Content_First"> 824-111 AA, 243-211 AB, 343-234 BC, 823-324 AC</text:p>
        </text:list-item>
      </text:list>
      <text:p text:style-name="Text_20_body">Gyűjtse össze egy tömbbe azokat a személyeket, akik
mindkét nyelvet tanulják. </text:p>
      <text:h text:style-name="Heading_20_2" text:outline-level="2"><text:bookmark-start text:name="__RefHeading___unio_35"/><text:bookmark-start text:name="unio"/>Unió<text:bookmark-end text:name="__RefHeading___unio_35"/><text:bookmark-end text:name="unio"/></text:h>
      <text:h text:style-name="Heading_20_3" text:outline-level="3"><text:bookmark-start text:name="__RefHeading___feladat_901_36"/><text:bookmark-start text:name="feladat_901"/>Feladat 901<text:bookmark-end text:name="__RefHeading___feladat_901_36"/><text:bookmark-end text:name="feladat_90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6T22::26:53</meta:creation-date>
    <dc:creator>Generated</dc:creator>
    <dc:date>2025-07-06T22::26:53</dc:date>
    <dc:language>en-US</dc:language>
    <meta:editing-cycles>1</meta:editing-cycles>
    <meta:editing-duration>PT0S</meta:editing-duration>
    <dc:title>oktatas:programozas:feladatok:specialis:programozasi_tetelekhez_kapcsolodo_feladatok</dc:title>
  </office:meta>
</office:document-meta>
</file>