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html_nyelvhez_kapcsolodo_feladatok"/><text:bookmark-start text:name="__RefHeading___html_nyelvhez_kapcsolodo_feladatok_1"/><text:bookmark-start text:name="html_nyelvhez_kapcsolodo_feladatok"/>HTML nyelvhez kapcsolódó feladatok<text:bookmark-end text:name="__RefHeading___html_nyelvhez_kapcsolodo_feladatok_1"/><text:bookmark-end text:name="html_nyelvhez_kapcsolod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zat_2"/><text:bookmark-start text:name="tablazat"/>Táblázat<text:bookmark-end text:name="__RefHeading___tablazat_2"/><text:bookmark-end text:name="tablazat"/></text:h>
      <text:p text:style-name="Text_20_body">A következő táblázat tartalma nem jelenik meg. Keresse meg a hibá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ábláza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8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#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1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2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ali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2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zeg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9::37:47</meta:creation-date>
    <dc:creator>Generated</dc:creator>
    <dc:date>2025-10-09T19::37:47</dc:date>
    <dc:language>en-US</dc:language>
    <meta:editing-cycles>1</meta:editing-cycles>
    <meta:editing-duration>PT0S</meta:editing-duration>
    <dc:title>oktatas:programozas:feladatok:specialis:html_nyelvhez_kapcsolodo_feladatok</dc:title>
  </office:meta>
</office:document-meta>
</file>