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feladatok_szabalyos_kifejezesekre"/><text:bookmark-start text:name="__RefHeading___feladatok_szabalyos_kifejezesekre_1"/><text:bookmark-start text:name="feladatok_szabalyos_kifejezesekre"/>Feladatok szabályos kifejezésekre<text:bookmark-end text:name="__RefHeading___feladatok_szabalyos_kifejezesekre_1"/><text:bookmark-end text:name="feladatok_szabalyos_kifejezesek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oTitle_2"/><text:bookmark-start text:name="section"/>001<text:bookmark-end text:name="__RefHeading___NoTitle_2"/><text:bookmark-end text:name="section"/></text:h>
      <text:p text:style-name="Text_20_body">Kérjük be egy e-mail címet, vizsgáljuk meg, hogy szabályos-e.</text:p>
      <text:h text:style-name="Heading_20_2" text:outline-level="2"><text:bookmark-start text:name="__RefHeading___NoTitle_3"/><text:bookmark-start text:name="section1"/>002<text:bookmark-end text:name="__RefHeading___NoTitle_3"/><text:bookmark-end text:name="section1"/></text:h>
      <text:p text:style-name="Text_20_body">Adott egy karaktersorozatokat tartalmazó lista. Jelenítsük meg belőle az „a” betűvel kezdődő szavakat.</text:p>
      <text:h text:style-name="Heading_20_2" text:outline-level="2"><text:bookmark-start text:name="__RefHeading___NoTitle_4"/><text:bookmark-start text:name="section2"/>003<text:bookmark-end text:name="__RefHeading___NoTitle_4"/><text:bookmark-end text:name="section2"/></text:h>
      <text:p text:style-name="Text_20_body">Adott egy keresztrejtvényfejtő program, amelyekkel szavakat kereshetünk egy listából.
Éppen egy olyan szót keresünk, amely „a”-val kezdődik és „ma”-ra végződik. 
Írjuk meg azt a programot, amely egy listából kikeresi az ilyen szavakat. </text:p>
      <text:h text:style-name="Heading_20_2" text:outline-level="2"><text:bookmark-start text:name="__RefHeading___NoTitle_5"/><text:bookmark-start text:name="section3"/>004<text:bookmark-end text:name="__RefHeading___NoTitle_5"/><text:bookmark-end text:name="section3"/></text:h>
      <text:p text:style-name="Text_20_body">Kérjünk be egy dátumot. Vizsgáljuk meg, hogy dátum-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9::49:47</meta:creation-date>
    <dc:creator>Generated</dc:creator>
    <dc:date>2025-10-09T19::49:47</dc:date>
    <dc:language>en-US</dc:language>
    <meta:editing-cycles>1</meta:editing-cycles>
    <meta:editing-duration>PT0S</meta:editing-duration>
    <dc:title>oktatas:programozas:feladatok:specialis:feladatok_szabalyos_kifejezesekre</dc:title>
  </office:meta>
</office:document-meta>
</file>