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feladatok:specialis" text:style-name="Internet_20_link" text:visited-style-name="Visited_20_Internet_20_Link"> &lt; Speciális</text:a></text:p>
      <text:h text:style-name="Heading_20_1" text:outline-level="1"><text:bookmark text:name="oktatas:programozas:feladatok:specialis:c_nyelvhez_kapcsolodo_feladatok"/><text:bookmark-start text:name="__RefHeading___c_nyelvhez_kapcsolodo_feladatok_1"/><text:bookmark-start text:name="c_nyelvhez_kapcsolodo_feladatok"/>C nyelvhez kapcsolódó feladatok<text:bookmark-end text:name="__RefHeading___c_nyelvhez_kapcsolodo_feladatok_1"/><text:bookmark-end text:name="c_nyelvhez_kapcsolodo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itt található feladatok a C nyelvhez kapcsolódnak.
Azonban több mint kétszáz általános feladatokat találsz az alábbi
helyen, amelyek szintén megvalósíthatók C nyelven, az egészen kezdőtől haladóbb szintig:</text:p>
      <text:list text:style-name="List_20_1" text:continue-numbering="false">
        <text:list-item>
          <text:p text:style-name="LastListParagraph_List_20_1_Content_First"> <text:a xlink:type="simple" xlink:href="http://tgpt.szit.hu/doku.php?id=oktatas:programozas:feladatok:altalanos" text:style-name="Internet_20_link" text:visited-style-name="Visited_20_Internet_20_Link">Általános programozási feladatok</text:a></text:p>
        </text:list-item>
      </text:list>
      <text:p text:style-name="Text_20_body">Néhány feladatban hiányozik a megfelelő tagolás, behúzás, szintaxis kiemelés; ez nem véletlen. </text:p>
      <text:h text:style-name="Heading_20_2" text:outline-level="2"><text:bookmark-start text:name="__RefHeading___szintaktikai_hibak_3"/><text:bookmark-start text:name="szintaktikai_hibak"/>Szintaktikai hibák<text:bookmark-end text:name="__RefHeading___szintaktikai_hibak_3"/><text:bookmark-end text:name="szintaktikai_hibak"/></text:h>
      <text:p text:style-name="Text_20_body">A következő feladatok szintaktikai hibákat tartalmaznak, amelyeket meg kell keresned.</text:p>
      <text:h text:style-name="Heading_20_3" text:outline-level="3"><text:bookmark-start text:name="__RefHeading___feladat_001_4"/><text:bookmark-start text:name="feladat_001"/>Feladat 001<text:bookmark-end text:name="__RefHeading___feladat_001_4"/><text:bookmark-end text:name="feladat_001"/></text:h>
      <text:p text:style-name="Text_20_body">A következő programban keresse meg a hibákat:</text:p>
      <text:p text:style-name="Preformatted_20_Text">#include stdio.h<text:line-break/>main()<text:line-break/>{<text:line-break/><text:s text:c="4"/>int a := 0;<text:line-break/><text:s text:c="4"/>printf("Írj be egy száznál nagyobb számot: ");<text:line-break/><text:s text:c="4"/>while a &lt; 100 {<text:line-break/><text:s text:c="8"/>printf("Szám: ");<text:line-break/><text:s text:c="8"/>scanf("%d", &amp;a);<text:line-break/><text:s text:c="4"/>}<text:s text:c="2"/><text:line-break/>}</text:p>
      <text:p text:style-name="Text_20_body">A megoldást írja a 001.txt állományba, majd töltse fel a megadott helyre.</text:p>
      <text:h text:style-name="Heading_20_3" text:outline-level="3"><text:bookmark-start text:name="__RefHeading___feladat_002_5"/><text:bookmark-start text:name="feladat_002"/>Feladat 002<text:bookmark-end text:name="__RefHeading___feladat_002_5"/><text:bookmark-end text:name="feladat_002"/></text:h>
      <text:p text:style-name="Text_20_body">A következő programban keresse meg a hibákat:</text:p>
      <text:p text:style-name="Preformatted_20_Text">#inclde &lt;stdio.h&gt;<text:line-break/>main()<text:line-break/>{<text:line-break/><text:s text:c="4"/>a = 0;<text:line-break/><text:s text:c="4"/>printf("Írj be egy száznál nagyobb számot: ")<text:line-break/><text:s text:c="4"/>while(a &lt; 100) {<text:line-break/><text:s text:c="8"/>printf("Szám: ")<text:line-break/><text:s text:c="8"/>scanf("%d", &amp;a)<text:line-break/><text:s text:c="4"/>}<text:s text:c="2"/><text:line-break/>}</text:p>
      <text:p text:style-name="Text_20_body">A megoldást írja a 002.txt állományba, majd töltse fel a megadott helyre.</text:p>
      <text:h text:style-name="Heading_20_3" text:outline-level="3"><text:bookmark-start text:name="__RefHeading___feladat_003_6"/><text:bookmark-start text:name="feladat_003"/>Feladat 003<text:bookmark-end text:name="__RefHeading___feladat_003_6"/><text:bookmark-end text:name="feladat_003"/></text:h>
      <text:p text:style-name="Text_20_body">Keresse meg a következő programban a szintaktikai hibákat.</text:p>
      <text:p text:style-name="Preformatted_20_Text">#include &lt;stdio.h&gt;<text:line-break/>#include &lt;math.h<text:line-break/>main()<text:line-break/>{<text:line-break/><text:s text:c="4"/>double a, b, c;<text:line-break/><text:s text:c="4"/>printf("Háromszög adatai);<text:line-break/><text:s text:c="4"/>printf("a: ", &amp;a);<text:line-break/><text:s text:c="4"/>printf("b: ");<text:line-break/><text:s text:c="4"/>scanf("%lf", &amp;b);<text:line-break/><text:s text:c="4"/>printf("c: ");<text:line-break/><text:s text:c="4"/>scanf("%lf", &amp;c);<text:line-break/><text:s text:c="4"/><text:line-break/><text:s text:c="4"/>if (a + b &lt; c) <text:line-break/><text:s text:c="4"/>{<text:line-break/><text:s text:c="8"/>printf("Háromszög nem szerkeszthető");<text:line-break/><text:s text:c="8"/>exit(2);<text:line-break/><text:s text:c="4"/>}<text:line-break/><text:s text:c="4"/>else if (a + c &lt; b)<text:line-break/><text:s text:c="4"/>{<text:line-break/><text:s text:c="8"/>printf("A háromszög nem szerkeszthető");<text:line-break/><text:s text:c="8"/>exit(2);<text:line-break/><text:s text:c="4"/>}<text:line-break/><text:s text:c="4"/>else if (c + b &lt; a)<text:line-break/><text:s text:c="4"/>{<text:line-break/><text:s text:c="8"/>printf("A háromszög nem szerkeszthető");<text:line-break/><text:s text:c="8"/>exit(2);<text:line-break/><text:s text:c="4"/>}<text:line-break/><text:s text:c="4"/>else<text:line-break/><text:s text:c="4"/>{<text:line-break/><text:s text:c="8"/>s = (a, + b + c)/2;<text:line-break/><text:s text:c="8"/>terulet = sqrt(s*(s-a)*(s-b)*(s-c))<text:line-break/><text:s text:c="4"/>}<text:line-break/>}</text:p>
      <text:p text:style-name="Text_20_body">A megoldást írja a 003.txt állományba, majd töltse fel a megadott helyre.</text:p>
      <text:h text:style-name="Heading_20_2" text:outline-level="2"><text:bookmark-start text:name="__RefHeading___szemantikai_hibak_7"/><text:bookmark-start text:name="szemantikai_hibak"/>Szemantikai hibák<text:bookmark-end text:name="__RefHeading___szemantikai_hibak_7"/><text:bookmark-end text:name="szemantikai_hibak"/></text:h>
      <text:h text:style-name="Heading_20_3" text:outline-level="3"><text:bookmark-start text:name="__RefHeading___feladat_101_8"/><text:bookmark-start text:name="feladat_101"/>Feladat 101<text:bookmark-end text:name="__RefHeading___feladat_101_8"/><text:bookmark-end text:name="feladat_101"/></text:h>
      <text:p text:style-name="Text_20_body">A következő programnak ki kell írnia, hogy kérünk egy száznál nagyobb számot, 
majd be kell kérni egy számot mindaddig amíg 100-nál kisebbet írt be a
felhasználó. A program azonban nem ezt csinálja. Hol a hiba?</text:p>
      <text:p text:style-name="Text_20_body">  #include &lt;stdio.h&gt;</text:p>
      <text:p text:style-name="Preformatted_20_Text">main()<text:line-break/>{<text:line-break/><text:s text:c="4"/>a = 0;<text:line-break/><text:s text:c="4"/>printf("Írj be egy száznál nagyobb számot: ");<text:line-break/><text:s text:c="4"/>while(a &gt; 100)<text:line-break/><text:s text:c="4"/>{<text:line-break/><text:s text:c="8"/>printf("Szám: ");<text:line-break/><text:s text:c="8"/>scanf("%d", &amp;a);<text:line-break/><text:s text:c="4"/>}<text:s text:c="2"/><text:line-break/>}</text:p>
      <text:p text:style-name="Text_20_body">A megoldást írja a 101.txt állományba, majd töltse fel a megadott helyre.</text:p>
      <text:h text:style-name="Heading_20_3" text:outline-level="3"><text:bookmark-start text:name="__RefHeading___feladat_102_9"/><text:bookmark-start text:name="feladat_102"/>Feladat 102<text:bookmark-end text:name="__RefHeading___feladat_102_9"/><text:bookmark-end text:name="feladat_102"/></text:h>
      <text:p text:style-name="Text_20_body">A következő programnak be kell kérnie egy háromszög három oldalát. El kell döntenie, hogy
a háromszög megszerkeszthető-e, majd kiszámolnia a területet. A program azonban nem ezt
teszi. Hol a hiba?</text:p>
      <text:p text:style-name="Preformatted_20_Text">#include &lt;stdio.h&gt;<text:line-break/>#include &lt;math.h&gt;<text:line-break/>main()<text:line-break/>{<text:line-break/><text:s text:c="4"/>double a, b, c;<text:line-break/><text:s text:c="4"/>printf("Háromszög adatai");<text:line-break/><text:s text:c="4"/>printf("a: ");<text:line-break/><text:s text:c="4"/>scanf("%lf", &amp;a);<text:line-break/><text:s text:c="4"/>printf("a: ");<text:line-break/><text:s text:c="4"/>scanf("%lf", &amp;b);<text:line-break/><text:s text:c="4"/>printf("c: ");<text:line-break/><text:s text:c="4"/>scanf("%lf", &amp;a);<text:line-break/><text:s text:c="4"/><text:line-break/><text:s text:c="4"/>if (a + b &lt; c) <text:line-break/><text:s text:c="4"/>{<text:line-break/><text:s text:c="8"/>printf("Háromszög nem szerkeszthető");<text:line-break/><text:s text:c="8"/>exit(2);<text:line-break/><text:s text:c="4"/>}<text:line-break/><text:s text:c="4"/>else if (a + c &lt; b)<text:line-break/><text:s text:c="4"/>{<text:line-break/><text:s text:c="8"/>printf("A háromszög nem szerkeszthető");<text:line-break/><text:s text:c="8"/>exit(2);<text:line-break/><text:s text:c="4"/>}<text:line-break/><text:s text:c="4"/>else if (c + b &lt; a)<text:line-break/><text:s text:c="4"/>{<text:line-break/><text:s text:c="8"/>printf("A háromszög nem szerkeszthető");<text:line-break/><text:s text:c="8"/>exit(2);<text:line-break/><text:s text:c="4"/>}<text:line-break/><text:s text:c="4"/>else<text:line-break/><text:s text:c="4"/>{<text:line-break/><text:s text:c="8"/>s = (a, + b + c)/2;<text:line-break/><text:s text:c="8"/>terulet = pow(s*(s-a)*(s-b)*(s-c),s);<text:line-break/><text:s text:c="4"/>}<text:s text:c="2"/><text:line-break/>}</text:p>
      <text:p text:style-name="Text_20_body">A megoldást írja a 102.txt állományba, majd töltse fel a megadott helyre.</text:p>
      <text:h text:style-name="Heading_20_3" text:outline-level="3"><text:bookmark-start text:name="__RefHeading___feladat_103_10"/><text:bookmark-start text:name="feladat_103"/>Feladat 103<text:bookmark-end text:name="__RefHeading___feladat_103_10"/><text:bookmark-end text:name="feladat_103"/></text:h>
      <text:p text:style-name="Text_20_body">A következő programnak be kell kérnie egy számot majd az értéket a képernyőre írnia. A program viszont nem ezt csinálja. Hol a hiba?</text:p>
      <text:p text:style-name="Preformatted_20_Text">#include &lt;stdio.h&gt;<text:line-break/>main()<text:line-break/>{<text:line-break/><text:s text:c="4"/>double a;<text:line-break/><text:s text:c="4"/>printf("Szám: ");<text:line-break/><text:s text:c="4"/>scanf("%f", &amp;a);<text:line-break/><text:s text:c="4"/>printf("%f\n", a);<text:line-break/>}</text:p>
      <text:p text:style-name="Text_20_body">A válaszod mentsd a hoz.txt fájlba.</text:p>
      <text:h text:style-name="Heading_20_3" text:outline-level="3"><text:bookmark-start text:name="__RefHeading___feladat_104_11"/><text:bookmark-start text:name="feladat_104"/>Feladat 104<text:bookmark-end text:name="__RefHeading___feladat_104_11"/><text:bookmark-end text:name="feladat_104"/></text:h>
      <text:p text:style-name="Preformatted_20_Text">#include &lt;stdio.h&gt;<text:line-break/><text:line-break/>int main() {<text:line-break/>printf("Helló");<text:line-break/>return<text:s text:c="2"/>0;<text:line-break/>printf("adf");<text:line-break/>printf("adf");<text:line-break/>printf("adf");<text:line-break/><text:line-break/>int a;<text:line-break/>for(a=0; a&lt;10; a++) {<text:line-break/>printf("Valami");<text:line-break/>printf("Másik");<text:line-break/><text:s text:c="4"/>}<text:line-break/><text:tab/><text:line-break/>}</text:p>
      <text:p text:style-name="Text_20_body">Mit ír a következő program a képernyőre?</text:p>
      <text:h text:style-name="Heading_20_2" text:outline-level="2"><text:bookmark-start text:name="__RefHeading___atlathatatlan_szintaktikai_hibak_12"/><text:bookmark-start text:name="atlathatatlan_szintaktikai_hibak"/>Átláthatatlan szintaktikai hibák<text:bookmark-end text:name="__RefHeading___atlathatatlan_szintaktikai_hibak_12"/><text:bookmark-end text:name="atlathatatlan_szintaktikai_hibak"/></text:h>
      <text:h text:style-name="Heading_20_3" text:outline-level="3"><text:bookmark-start text:name="__RefHeading___feladat_201_13"/><text:bookmark-start text:name="feladat_201"/>Feladat 201<text:bookmark-end text:name="__RefHeading___feladat_201_13"/><text:bookmark-end text:name="feladat_201"/></text:h>
      <text:p text:style-name="Preformatted_20_Text">#include &lt;stdio.h&gt;<text:line-break/>#include &lt;math.h&gt;<text:line-break/>main()<text:line-break/>{<text:line-break/>printf("Ellipszis közelítő kerülete");<text:line-break/> double ellipszisatlo1 ellipszisatlo2;<text:line-break/>double ter1 := 4*((M_PI*ellipszisatlo1*ellipszisatlo2+pow(ellipszisatlo1-ellipszisatlo2,2))\(ellipszisatlo1+ellipszsatlo2));<text:line-break/>printf("Terület: %lf\n", ter1)<text:line-break/>if ter1 &lt; 1200 then<text:line-break/>{ print("Nem elég nagy az ellipszis!\n");<text:line-break/>}<text:line-break/><text:s text:c="4"/></text:p>
      <text:h text:style-name="Heading_20_2" text:outline-level="2"><text:bookmark-start text:name="__RefHeading___atlathatatlan_szemantikai_hibak_14"/><text:bookmark-start text:name="atlathatatlan_szemantikai_hibak"/>Átláthatatlan szemantikai hibák<text:bookmark-end text:name="__RefHeading___atlathatatlan_szemantikai_hibak_14"/><text:bookmark-end text:name="atlathatatlan_szemantikai_hibak"/></text:h>
      <text:h text:style-name="Heading_20_3" text:outline-level="3"><text:bookmark-start text:name="__RefHeading___feladat_301_15"/><text:bookmark-start text:name="feladat_301"/>Feladat 301<text:bookmark-end text:name="__RefHeading___feladat_301_15"/><text:bookmark-end text:name="feladat_301"/></text:h>
      <text:p text:style-name="Text_20_body">A következő program feladata, hogy bekéri két kör sugarát, majd kiszámolja azok kerületét és területét. A kör kerületének képlete 2*r*pi. A kör területének képlete r^2*pi. A ^ karakter egy szám valahányadik hatványát jelöli. A r^2, az r a második hatványon. A program a végén kiírja, hogy melyik nagyobb a területe alapján. A program azonban nem ezt csinálja. Keresse meg a hibákat. </text:p>
      <text:p text:style-name="Preformatted_20_Text">#include &lt;stdio.h&gt;<text:line-break/>#include &lt;math.h&gt;<text:line-break/> main( ){<text:line-break/>double ter2, r1, ker1, ker2, ter1, r2;<text:line-break/>printf("Kör 1 sugara: ");<text:s text:c="5"/>scanf("%lf", &amp;r1);<text:line-break/>printf("Kör 2 sugara: ");<text:line-break/>scanf("%lf", &amp;r2);<text:line-break/> ker1 = r1 * M_PI;<text:line-break/>ker2 = r2 * M_PI;<text:line-break/>ter1 = pow(r1, 2) * M_PI;<text:line-break/>ter2 = pow(r2, 2) * M_PI;<text:line-break/> if (ter1 &gt; ter2)<text:line-break/>printf("A második kör nagyobb");else<text:line-break/>printf("Az első kör nagyob");<text:s text:c="6"/><text:line-break/>}</text:p>
      <text:h text:style-name="Heading_20_2" text:outline-level="2"><text:bookmark-start text:name="__RefHeading___vegyes_hibak_16"/><text:bookmark-start text:name="vegyes_hibak"/>Vegyes hibák<text:bookmark-end text:name="__RefHeading___vegyes_hibak_16"/><text:bookmark-end text:name="vegyes_hibak"/></text:h>
      <text:h text:style-name="Heading_20_3" text:outline-level="3"><text:bookmark-start text:name="__RefHeading___feladat_401_17"/><text:bookmark-start text:name="feladat_401"/>Feladat 401<text:bookmark-end text:name="__RefHeading___feladat_401_17"/><text:bookmark-end text:name="feladat_401"/></text:h>
      <text:p text:style-name="Text_20_body">A következő feladat a húrnégyszögekről szól. A húrnégyszögek olyan négyszögek
amelyeknek bármely két szemközti szögének összege 180°. 
Megfordítva: Ha egy négyszög két szemközti szögének összege 180°, akkor az húrnégyszög.
Másként fogalmazva: A húrnégyszög olyan négyszög, amelyhez van olyan kör, amely áthalad a négyszög négy csúcsán.
Újabb megfogalmazásban: olyan négyszög, melynek oldalai egy kör húrjai.</text:p>
      <text:p text:style-name="Text_20_body">A következő programnak ki kell számolnia a húrnégyszög köré írható kör sugarát. Azonban nem ezt teszi.
Keresse meg a hibákat!</text:p>
      <text:h text:style-name="Heading_20_4" text:outline-level="4"><text:bookmark-start text:name="__RefHeading___segitseg_18"/><text:bookmark-start text:name="segitseg"/>Segítség<text:bookmark-end text:name="__RefHeading___segitseg_18"/><text:bookmark-end text:name="segitseg"/></text:h>
      <text:p text:style-name="Text_20_body">A húrnégyszög kerületének fele:</text:p>
      <text:p text:style-name="Preformatted_20_Text">s = (a+b+c+d)/2;</text:p>
      <text:p text:style-name="Text_20_body">A húrnégyszög kerülete:</text:p>
      <text:p text:style-name="Preformatted_20_Text">terulet = gyok((s-a)*(s-b)*(s-c)*(s-d));</text:p>
      <text:p text:style-name="Text_20_body">A húrnégyszög köré írható kör sugara:</text:p>
      <text:p text:style-name="Preformatted_20_Text">sugar = (1/(4*terulet))* gyok((ab + cd)* (ac + bd)* (ad + bc));</text:p>
      <text:h text:style-name="Heading_20_4" text:outline-level="4"><text:bookmark-start text:name="__RefHeading___a_program_19"/><text:bookmark-start text:name="a_program"/>A program<text:bookmark-end text:name="__RefHeading___a_program_19"/><text:bookmark-end text:name="a_program"/></text:h>
      <text:p text:style-name="Preformatted_20_Text">#include &lt;stdio.h&gt;<text:line-break/>#include &lt;math.h&gt;<text:line-break/>main()<text:line-break/>{double a, b, c, d;<text:line-break/> printf("a: ");<text:line-break/>scanf("%lf", &amp;a);<text:line-break/>printf("b: ");<text:line-break/>scanf("%lf, &amp;c);<text:line-break/>printf("c: ");<text:line-break/> scanf("lf", &amp;c);<text:line-break/> print(" b: ", &amp;d);<text:line-break/> s = (a+b+c+d)/2;<text:line-break/><text:s text:c="3"/>t = sqrt((s-a)*(s-b)*(s-c)*(s-d));<text:line-break/>r = (1/(4*T))* sqrt((ab + cd)* (ac + bd)* (ad + bc));<text:line-break/><text:s text:c="4"/>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9::29:05</meta:creation-date>
    <dc:creator>Generated</dc:creator>
    <dc:date>2025-04-09T09::29:05</dc:date>
    <dc:language>en-US</dc:language>
    <meta:editing-cycles>1</meta:editing-cycles>
    <meta:editing-duration>PT0S</meta:editing-duration>
    <dc:title>oktatas:programozas:feladatok:specialis:c_nyelvhez_kapcsolodo_feladatok</dc:title>
  </office:meta>
</office:document-meta>
</file>