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dokumentacio"/><text:bookmark-start text:name="__RefHeading___dokumentacio_1"/><text:bookmark-start text:name="dokumentacio"/>Dokumentáció<text:bookmark-end text:name="__RefHeading___dokumentacio_1"/><text:bookmark-end text:name="dokumenta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dokumentaciok_mediai_2"/><text:bookmark-start text:name="a_dokumentaciok_mediai"/>A dokumentációk médiái<text:bookmark-end text:name="__RefHeading___a_dokumentaciok_mediai_2"/><text:bookmark-end text:name="a_dokumentaciok_mediai"/></text:h>
      <text:p text:style-name="Text_20_body">A dokumentáció többféle médián megjelenhet:</text:p>
      <text:list text:style-name="List_20_1" text:continue-numbering="false">
        <text:list-item>
          <text:p text:style-name="List_20_1_Content_First"> papír</text:p>
        </text:list-item>
        <text:list-item>
          <text:p text:style-name="List_20_1_Content"> elektronikus</text:p>
          <text:list text:style-name="List_20_1">
            <text:list-item>
              <text:p text:style-name="List_20_1_Content"> PDF</text:p>
            </text:list-item>
            <text:list-item>
              <text:p text:style-name="List_20_1_Content"> HTML</text:p>
            </text:list-item>
            <text:list-item>
              <text:p text:style-name="List_20_1_Content"> Hanganyag</text:p>
            </text:list-item>
            <text:list-item>
              <text:p text:style-name="List_20_1_Content"> Videó</text:p>
            </text:list-item>
            <text:list-item>
              <text:p text:style-name="List_20_1_Content"> Kiadvány</text:p>
            </text:list-item>
            <text:list-item>
              <text:p text:style-name="List_20_1_Content_Last"> stb.</text:p>
            </text:list-item>
          </text:list>
        </text:list-item>
      </text:list>
      <text:h text:style-name="Heading_20_2" text:outline-level="2"><text:bookmark-start text:name="__RefHeading___fejlesztoi_dokumentacio_vazlatosan_3"/><text:bookmark-start text:name="fejlesztoi_dokumentacio_vazlatosan"/>Fejlesztői dokumentáció vázlatosan<text:bookmark-end text:name="__RefHeading___fejlesztoi_dokumentacio_vazlatosan_3"/><text:bookmark-end text:name="fejlesztoi_dokumentacio_vazlatosan"/></text:h>
      <text:list text:style-name="List_20_1" text:continue-numbering="false">
        <text:list-item>
          <text:p text:style-name="List_20_1_Content_First"> célok, feladat leírása</text:p>
        </text:list-item>
        <text:list-item>
          <text:p text:style-name="List_20_1_Content"> fejlesztői környezet (hardver, szoftver)</text:p>
        </text:list-item>
        <text:list-item>
          <text:p text:style-name="List_20_1_Content"> változók, típusok, adatszerkezetek</text:p>
        </text:list-item>
        <text:list-item>
          <text:p text:style-name="List_20_1_Content"> algoritmusok </text:p>
        </text:list-item>
        <text:list-item>
          <text:p text:style-name="List_20_1_Content"> szabványok (ha van)</text:p>
        </text:list-item>
        <text:list-item>
          <text:p text:style-name="List_20_1_Content"> tesztek</text:p>
        </text:list-item>
        <text:list-item>
          <text:p text:style-name="List_20_1_Content"> ismert hibák (ha van)</text:p>
        </text:list-item>
        <text:list-item>
          <text:p text:style-name="List_20_1_Content"> fejlesztési lehetőségek</text:p>
        </text:list-item>
        <text:list-item>
          <text:p text:style-name="List_20_1_Content_Last"> a készítő adatai</text:p>
        </text:list-item>
      </text:list>
      <text:h text:style-name="Heading_20_2" text:outline-level="2"><text:bookmark-start text:name="__RefHeading___felhasznaloi_dokumentacio_4"/><text:bookmark-start text:name="felhasznaloi_dokumentacio"/>Felhasználói dokumentáció<text:bookmark-end text:name="__RefHeading___felhasznaloi_dokumentacio_4"/><text:bookmark-end text:name="felhasznaloi_dokumentacio"/></text:h>
      <text:list text:style-name="List_20_1" text:continue-numbering="false">
        <text:list-item>
          <text:p text:style-name="List_20_1_Content_First"> Mit csinál a program, ki a célközönség</text:p>
        </text:list-item>
        <text:list-item>
          <text:p text:style-name="List_20_1_Content"> Futási környezet</text:p>
        </text:list-item>
        <text:list-item>
          <text:p text:style-name="List_20_1_Content"> Telepítés</text:p>
        </text:list-item>
        <text:list-item>
          <text:p text:style-name="List_20_1_Content"> Használat</text:p>
          <text:list text:style-name="List_20_1">
            <text:list-item>
              <text:p text:style-name="List_20_1_Content"> CLI, GUI</text:p>
            </text:list-item>
            <text:list-item>
              <text:p text:style-name="List_20_1_Content"> bemenő adatok</text:p>
            </text:list-item>
            <text:list-item>
              <text:p text:style-name="List_20_1_Content"> futtatásra példa</text:p>
            </text:list-item>
          </text:list>
        </text:list-item>
        <text:list-item>
          <text:p text:style-name="List_20_1_Content"> Előforduló hibák futtatáskor, hibaüzenetek</text:p>
        </text:list-item>
        <text:list-item>
          <text:p text:style-name="List_20_1_Content_Last"> Korlátok (memória, fájlméret, stb)</text:p>
        </text:list-item>
      </text:list>
      <text:h text:style-name="Heading_20_2" text:outline-level="2"><text:bookmark-start text:name="__RefHeading___telepitesi_utmutato_5"/><text:bookmark-start text:name="telepitesi_utmutato"/>Telepítési útmutató<text:bookmark-end text:name="__RefHeading___telepitesi_utmutato_5"/><text:bookmark-end text:name="telepitesi_utmutato"/></text:h>
      <text:p text:style-name="Text_20_body">Nagyobb program esetén írhatunk külön telepítési útmutatót. Kisebb programok esetén része lehet a felhasználói dokumentációnak.</text:p>
      <text:h text:style-name="Heading_20_2" text:outline-level="2"><text:bookmark-start text:name="__RefHeading___automatikus_dokumentacio_6"/><text:bookmark-start text:name="automatikus_dokumentacio"/>Automatikus dokumentáció<text:bookmark-end text:name="__RefHeading___automatikus_dokumentacio_6"/><text:bookmark-end text:name="automatikus_dokumentacio"/></text:h>
      <text:p text:style-name="Text_20_body">A forráskód automatikus dokumentálása.</text:p>
      <text:h text:style-name="Heading_20_3" text:outline-level="3"><text:bookmark-start text:name="__RefHeading___doxygen_7"/><text:bookmark-start text:name="doxygen"/>Doxygen<text:bookmark-end text:name="__RefHeading___doxygen_7"/><text:bookmark-end text:name="doxygen"/></text:h>
      <text:p text:style-name="Text_20_body">Telepítés:</text:p>
      <text:p text:style-name="Preformatted_20_Text">apt install doxygen-gui</text:p>
      <text:p text:style-name="Text_20_body">Indítás:</text:p>
      <text:p text:style-name="Preformatted_20_Text">doxywizard</text:p>
      <text:h text:style-name="Heading_20_2" text:outline-level="2"><text:bookmark-start text:name="__RefHeading___fueggelek_8"/><text:bookmark-start text:name="fueggelek"/>Függelék<text:bookmark-end text:name="__RefHeading___fueggelek_8"/><text:bookmark-end text:name="fueggelek"/></text:h>
      <text:h text:style-name="Heading_20_3" text:outline-level="3"><text:bookmark-start text:name="__RefHeading___felhasznaloi_dokumentaciora_oesszetettebb_peldda_vazlatosan_9"/><text:bookmark-start text:name="felhasznaloi_dokumentaciora_oesszetettebb_peldda_vazlatosan"/>Felhasználói dokumentációra összetettebb példda vázlatosan<text:bookmark-end text:name="__RefHeading___felhasznaloi_dokumentaciora_oesszetettebb_peldda_vazlatosan_9"/><text:bookmark-end text:name="felhasznaloi_dokumentaciora_oesszetettebb_peldda_vazlatosan"/></text:h>
      <text:h text:style-name="Heading_20_4" text:outline-level="4"><text:bookmark-start text:name="__RefHeading___bevezetes_vagy_cel_10"/><text:bookmark-start text:name="bevezetes_vagy_cel"/>Bevezetés vagy Cél<text:bookmark-end text:name="__RefHeading___bevezetes_vagy_cel_10"/><text:bookmark-end text:name="bevezetes_vagy_cel"/></text:h>
      <text:p text:style-name="Text_20_body">Cél</text:p>
      <text:h text:style-name="Heading_20_4" text:outline-level="4"><text:bookmark-start text:name="__RefHeading___a_termek_helye_11"/><text:bookmark-start text:name="a_termek_helye"/>A termék helye<text:bookmark-end text:name="__RefHeading___a_termek_helye_11"/><text:bookmark-end text:name="a_termek_helye"/></text:h>
      <text:list text:style-name="List_20_1" text:continue-numbering="false">
        <text:list-item>
          <text:p text:style-name="List_20_1_Content_First"> Ki használja, kit céloz meg.</text:p>
        </text:list-item>
        <text:list-item>
          <text:p text:style-name="List_20_1_Content"> Lehetőségek.</text:p>
        </text:list-item>
        <text:list-item>
          <text:p text:style-name="List_20_1_Content"> Korosztály.</text:p>
        </text:list-item>
        <text:list-item>
          <text:p text:style-name="List_20_1_Content"> A termék haszna.</text:p>
        </text:list-item>
        <text:list-item>
          <text:p text:style-name="List_20_1_Content_Last"> A használt technológia haszna.</text:p>
        </text:list-item>
      </text:list>
      <text:h text:style-name="Heading_20_4" text:outline-level="4"><text:bookmark-start text:name="__RefHeading___komponensek_12"/><text:bookmark-start text:name="komponensek"/>Komponensek<text:bookmark-end text:name="__RefHeading___komponensek_12"/><text:bookmark-end text:name="komponensek"/></text:h>
      <text:p text:style-name="Text_20_body">Például:</text:p>
      <text:list text:style-name="List_20_1" text:continue-numbering="false">
        <text:list-item>
          <text:p text:style-name="List_20_1_Content_First"> felhasználói nyilvántartás</text:p>
        </text:list-item>
        <text:list-item>
          <text:p text:style-name="List_20_1_Content"> üzenetküldési lehetőség</text:p>
        </text:list-item>
        <text:list-item>
          <text:p text:style-name="List_20_1_Content_Last"> stb.</text:p>
        </text:list-item>
      </text:list>
      <text:h text:style-name="Heading_20_4" text:outline-level="4"><text:bookmark-start text:name="__RefHeading___a_hasznalat_elonyei_13"/><text:bookmark-start text:name="a_hasznalat_elonyei"/>A használat előnyei<text:bookmark-end text:name="__RefHeading___a_hasznalat_elonyei_13"/><text:bookmark-end text:name="a_hasznalat_elonyei"/></text:h>
      <text:p text:style-name="Text_20_body">Például:</text:p>
      <text:list text:style-name="List_20_1" text:continue-numbering="false">
        <text:list-item>
          <text:p text:style-name="List_20_1_Content_First"> pontosság (pontos nyilvántartás)</text:p>
        </text:list-item>
        <text:list-item>
          <text:p text:style-name="List_20_1_Content_Last"> figyelmeztetések (a rendszer jelez)</text:p>
        </text:list-item>
      </text:list>
      <text:h text:style-name="Heading_20_4" text:outline-level="4"><text:bookmark-start text:name="__RefHeading___beszerzes_14"/><text:bookmark-start text:name="beszerzes"/>Beszerzés<text:bookmark-end text:name="__RefHeading___beszerzes_14"/><text:bookmark-end text:name="beszerzes"/></text:h>
      <text:list text:style-name="List_20_1" text:continue-numbering="false">
        <text:list-item>
          <text:p text:style-name="List_20_1_Content_First"> Hogyan juthatunk hozzá?</text:p>
        </text:list-item>
        <text:list-item>
          <text:p text:style-name="List_20_1_Content_Last"> Online, CD, Pendrive</text:p>
        </text:list-item>
      </text:list>
      <text:h text:style-name="Heading_20_4" text:outline-level="4"><text:bookmark-start text:name="__RefHeading___szolgaltatasok_jellemzok_15"/><text:bookmark-start text:name="szolgaltatasok_jellemzok"/>Szolgáltatások, jellemzők<text:bookmark-end text:name="__RefHeading___szolgaltatasok_jellemzok_15"/><text:bookmark-end text:name="szolgaltatasok_jellemzok"/></text:h>
      <text:list text:style-name="List_20_1" text:continue-numbering="false">
        <text:list-item>
          <text:p text:style-name="List_20_1_Content_First"> grafikus felület</text:p>
        </text:list-item>
        <text:list-item>
          <text:p text:style-name="List_20_1_Content"> parancssoros felület</text:p>
        </text:list-item>
        <text:list-item>
          <text:p text:style-name="List_20_1_Content"> interaktív</text:p>
        </text:list-item>
        <text:list-item>
          <text:p text:style-name="List_20_1_Content_Last"> stb.</text:p>
        </text:list-item>
      </text:list>
      <text:h text:style-name="Heading_20_4" text:outline-level="4"><text:bookmark-start text:name="__RefHeading___hasznalat_16"/><text:bookmark-start text:name="hasznalat"/>Használat<text:bookmark-end text:name="__RefHeading___hasznalat_16"/><text:bookmark-end text:name="hasznalat"/></text:h>
      <text:list text:style-name="List_20_1" text:continue-numbering="false">
        <text:list-item>
          <text:p text:style-name="List_20_1_Content_First"> kilépés</text:p>
        </text:list-item>
        <text:list-item>
          <text:p text:style-name="List_20_1_Content"> indítás után mit látunk</text:p>
        </text:list-item>
        <text:list-item>
          <text:p text:style-name="List_20_1_Content"> segítség</text:p>
        </text:list-item>
        <text:list-item>
          <text:p text:style-name="List_20_1_Content_Last"> következő ablakok</text:p>
        </text:list-item>
      </text:list>
      <text:h text:style-name="Heading_20_4" text:outline-level="4"><text:bookmark-start text:name="__RefHeading___hasznalhatosag_17"/><text:bookmark-start text:name="hasznalhatosag"/>Használhatóság<text:bookmark-end text:name="__RefHeading___hasznalhatosag_17"/><text:bookmark-end text:name="hasznalhatosag"/></text:h>
      <text:p text:style-name="Text_20_body">Az egyes felületek áttekinthetősége, célcsoportoknak hogyan
felel meg. A felület nyelve. Hagyományos felület, stb.</text:p>
      <text:h text:style-name="Heading_20_4" text:outline-level="4"><text:bookmark-start text:name="__RefHeading___megbizhatosag_18"/><text:bookmark-start text:name="megbizhatosag"/>Megbízhatóság<text:bookmark-end text:name="__RefHeading___megbizhatosag_18"/><text:bookmark-end text:name="megbizhatosag"/></text:h>
      <text:h text:style-name="Heading_20_5" text:outline-level="5"><text:bookmark-start text:name="__RefHeading___biztonsag_19"/><text:bookmark-start text:name="biztonsag"/>Biztonság<text:bookmark-end text:name="__RefHeading___biztonsag_19"/><text:bookmark-end text:name="biztonsag"/></text:h>
      <text:list text:style-name="List_20_1" text:continue-numbering="false">
        <text:list-item>
          <text:p text:style-name="List_20_1_Content_First"> azonosítás</text:p>
        </text:list-item>
        <text:list-item>
          <text:p text:style-name="List_20_1_Content_Last"> visszaélések kezelése</text:p>
        </text:list-item>
      </text:list>
      <text:h text:style-name="Heading_20_5" text:outline-level="5"><text:bookmark-start text:name="__RefHeading___rendelkezesre_allas_20"/><text:bookmark-start text:name="rendelkezesre_allas"/>Rendelkezésre állás<text:bookmark-end text:name="__RefHeading___rendelkezesre_allas_20"/><text:bookmark-end text:name="rendelkezesre_allas"/></text:h>
      <text:list text:style-name="List_20_1" text:continue-numbering="false">
        <text:list-item>
          <text:p text:style-name="LastListParagraph_List_20_1_Content_First"> van-e túlterhelés, mi terhel túl</text:p>
        </text:list-item>
      </text:list>
      <text:h text:style-name="Heading_20_5" text:outline-level="5"><text:bookmark-start text:name="__RefHeading___adat_biztonsag_21"/><text:bookmark-start text:name="adat_biztonsag"/>Adat biztonság<text:bookmark-end text:name="__RefHeading___adat_biztonsag_21"/><text:bookmark-end text:name="adat_biztonsag"/></text:h>
      <text:list text:style-name="List_20_1" text:continue-numbering="false">
        <text:list-item>
          <text:p text:style-name="List_20_1_Content_First"> Az adatokhoz fizikailag hogyan férhetnek hozzá?</text:p>
        </text:list-item>
        <text:list-item>
          <text:p text:style-name="List_20_1_Content_Last"> Titkosítva van-e.</text:p>
        </text:list-item>
      </text:list>
      <text:h text:style-name="Heading_20_4" text:outline-level="4"><text:bookmark-start text:name="__RefHeading___teljesitmeny_22"/><text:bookmark-start text:name="teljesitmeny"/>Teljesítmény<text:bookmark-end text:name="__RefHeading___teljesitmeny_22"/><text:bookmark-end text:name="teljesitmeny"/></text:h>
      <text:list text:style-name="List_20_1" text:continue-numbering="false">
        <text:list-item>
          <text:p text:style-name="List_20_1_Content_First"> terhelt és terheletlen állapotok</text:p>
        </text:list-item>
        <text:list-item>
          <text:p text:style-name="List_20_1_Content"> az adatbázis mérete</text:p>
        </text:list-item>
        <text:list-item>
          <text:p text:style-name="List_20_1_Content"> nagy vagy kis erőforrásigény</text:p>
        </text:list-item>
        <text:list-item>
          <text:p text:style-name="List_20_1_Content"> ajánlott konfiguráció</text:p>
          <text:list text:style-name="List_20_1">
            <text:list-item>
              <text:p text:style-name="List_20_1_Content"> AMD Athlon</text:p>
            </text:list-item>
            <text:list-item>
              <text:p text:style-name="List_20_1_Content"> 512 MB memória</text:p>
            </text:list-item>
            <text:list-item>
              <text:p text:style-name="List_20_1_Content"> 1 GB szabad hely</text:p>
            </text:list-item>
            <text:list-item>
              <text:p text:style-name="List_20_1_Content"> OS független</text:p>
            </text:list-item>
            <text:list-item>
              <text:p text:style-name="List_20_1_Content"> hálózati csatlakozási lehetőség</text:p>
            </text:list-item>
            <text:list-item>
              <text:p text:style-name="List_20_1_Content_Last"> 512 kbit/sec internetelérés vagy gyorsabb</text:p>
            </text:list-item>
          </text:list>
        </text:list-item>
      </text:list>
      <text:h text:style-name="Heading_20_4" text:outline-level="4"><text:bookmark-start text:name="__RefHeading___dokumentacio_segitseg_23"/><text:bookmark-start text:name="dokumentacio_segitseg"/>Dokumentáció, segítség<text:bookmark-end text:name="__RefHeading___dokumentacio_segitseg_23"/><text:bookmark-end text:name="dokumentacio_segitseg"/></text:h>
      <text:list text:style-name="List_20_1" text:continue-numbering="false">
        <text:list-item>
          <text:p text:style-name="List_20_1_Content_First"> Dokumentáció, hol, hogyan.</text:p>
        </text:list-item>
        <text:list-item>
          <text:p text:style-name="List_20_1_Content_Last"> Segítség, hol, hogyan.</text:p>
        </text:list-item>
      </text:list>
      <text:h text:style-name="Heading_20_4" text:outline-level="4"><text:bookmark-start text:name="__RefHeading___felhasznaloi_koernyezet_24"/><text:bookmark-start text:name="felhasznaloi_koernyezet"/>Felhasználói környezet<text:bookmark-end text:name="__RefHeading___felhasznaloi_koernyezet_24"/><text:bookmark-end text:name="felhasznaloi_koernyezet"/></text:h>
      <text:p text:style-name="Text_20_body">Például:</text:p>
      <text:list text:style-name="List_20_1" text:continue-numbering="false">
        <text:list-item>
          <text:p text:style-name="List_20_1_Content_First"> számítógép</text:p>
        </text:list-item>
        <text:list-item>
          <text:p text:style-name="List_20_1_Content"> érintőképernyő</text:p>
        </text:list-item>
        <text:list-item>
          <text:p text:style-name="List_20_1_Content_Last"> Java platform</text:p>
        </text:list-item>
      </text:list>
      <text:h text:style-name="Heading_20_4" text:outline-level="4"><text:bookmark-start text:name="__RefHeading___ismert_hibak_25"/><text:bookmark-start text:name="ismert_hibak"/>Ismert hibák<text:bookmark-end text:name="__RefHeading___ismert_hibak_25"/><text:bookmark-end text:name="ismert_hibak"/></text:h>
      <text:p text:style-name="Text_20_body">Az ismert hibák leírás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11::52:10</meta:creation-date>
    <dc:creator>Generated</dc:creator>
    <dc:date>2025-06-03T11::52:10</dc:date>
    <dc:language>en-US</dc:language>
    <meta:editing-cycles>1</meta:editing-cycles>
    <meta:editing-duration>PT0S</meta:editing-duration>
    <dc:title>oktatas:programozas:dokumentacio</dc:title>
  </office:meta>
</office:document-meta>
</file>