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d" text:style-name="Internet_20_link" text:visited-style-name="Visited_20_Internet_20_Link">&lt; D</text:a></text:p>
      <text:h text:style-name="Heading_20_1" text:outline-level="1"><text:bookmark text:name="oktatas:programozas:d:d_fejlesztoi_koernyezet_kialakitasa"/><text:bookmark-start text:name="__RefHeading___d_nyelvu_fejleszto_koernyezet_kialakitasa_1"/><text:bookmark-start text:name="d_nyelvu_fejleszto_koernyezet_kialakitasa"/>D nyelvű fejlesztő környezet kialakítása<text:bookmark-end text:name="__RefHeading___d_nyelvu_fejleszto_koernyezet_kialakitasa_1"/><text:bookmark-end text:name="d_nyelvu_fejleszto_koernyezet_kialakitasa"/></text:h>
      <text:h text:style-name="Heading_20_2" text:outline-level="2"><text:bookmark-start text:name="__RefHeading___linuxon_2"/><text:bookmark-start text:name="linuxon"/>Linuxon<text:bookmark-end text:name="__RefHeading___linuxon_2"/><text:bookmark-end text:name="linuxon"/></text:h>
      <text:p text:style-name="Text_20_body">Fordító:</text:p>
      <text:p text:style-name="Preformatted_20_Text">apt-get install gdc</text:p>
      <text:p text:style-name="Text_20_body">Fejlesztőeszköz:</text:p>
      <text:p text:style-name="Preformatted_20_Text">apt-get install sc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9::49:26</meta:creation-date>
    <dc:creator>Generated</dc:creator>
    <dc:date>2025-07-06T19::49:26</dc:date>
    <dc:language>en-US</dc:language>
    <meta:editing-cycles>1</meta:editing-cycles>
    <meta:editing-duration>PT0S</meta:editing-duration>
    <dc:title>oktatas:programozas:d:d_fejlesztoi_koernyezet_kialakitasa</dc:title>
  </office:meta>
</office:document-meta>
</file>