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csharp"/><text:bookmark-start text:name="__RefHeading___csharp_1"/><text:bookmark-start text:name="csharp"/>CSharp<text:bookmark-end text:name="__RefHeading___csharp_1"/><text:bookmark-end text:name="csharp"/></text:h>
      <text:list text:style-name="List_20_1" text:continue-numbering="false">
        <text:list-item>
          <text:p text:style-name="List_20_1_Content_First"> <text:a xlink:type="simple" xlink:href="http://tgpt.szit.hu/doku.php?id=oktatas:programozas:csharp:csharp_nyelv" text:style-name="Internet_20_link" text:visited-style-name="Visited_20_Internet_20_Link">CSharp nyelv</text:a></text:p>
        </text:list-item>
        <text:list-item>
          <text:p text:style-name="List_20_1_Content"> <text:a xlink:type="simple" xlink:href="http://tgpt.szit.hu/doku.php?id=oktatas:programozas:csharp:csharp_nyelv_halado" text:style-name="Internet_20_link" text:visited-style-name="Visited_20_Internet_20_Link">CSharp nyelv haladó</text:a></text:p>
        </text:list-item>
        <text:list-item>
          <text:p text:style-name="List_20_1_Content"> <text:a xlink:type="simple" xlink:href="http://tgpt.szit.hu/doku.php?id=oktatas:programozas:csharp:csharp_fejlesztokoernyezet_kialakitasa" text:style-name="Internet_20_link" text:visited-style-name="Visited_20_Internet_20_Link">CSharp fejlesztőkörnyezet kialakítása</text:a></text:p>
        </text:list-item>
        <text:list-item>
          <text:p text:style-name="List_20_1_Content"> <text:a xlink:type="simple" xlink:href="http://tgpt.szit.hu/doku.php?id=oktatas:programozas:csharp:csharp_konzol" text:style-name="Internet_20_link" text:visited-style-name="Visited_20_Internet_20_Link">CSharp konzol</text:a></text:p>
        </text:list-item>
        <text:list-item>
          <text:p text:style-name="List_20_1_Content"> <text:a xlink:type="simple" xlink:href="http://tgpt.szit.hu/doku.php?id=oktatas:programozas:csharp:csharp_gui_windows.forms" text:style-name="Internet_20_link" text:visited-style-name="Visited_20_Internet_20_Link">CSharp GUI Windows.Forms</text:a></text:p>
        </text:list-item>
        <text:list-item>
          <text:p text:style-name="List_20_1_Content"> <text:a xlink:type="simple" xlink:href="http://tgpt.szit.hu/doku.php?id=oktatas:programozas:csharp:gui_kepek" text:style-name="Internet_20_link" text:visited-style-name="Visited_20_Internet_20_Link">GUI Képek</text:a></text:p>
        </text:list-item>
        <text:list-item>
          <text:p text:style-name="List_20_1_Content"> <text:a xlink:type="simple" xlink:href="http://tgpt.szit.hu/doku.php?id=oktatas:programozas:csharp:gui_windows.forms_es_grafika" text:style-name="Internet_20_link" text:visited-style-name="Visited_20_Internet_20_Link">GUI Windows.Forms és grafika</text:a></text:p>
        </text:list-item>
        <text:list-item>
          <text:p text:style-name="List_20_1_Content"> <text:a xlink:type="simple" xlink:href="http://tgpt.szit.hu/doku.php?id=oktatas:programozas:csharp:gui_windows.forms_eger_esemenyek" text:style-name="Internet_20_link" text:visited-style-name="Visited_20_Internet_20_Link">GUI Windows.Forms Egér események</text:a></text:p>
        </text:list-item>
        <text:list-item>
          <text:p text:style-name="List_20_1_Content"> <text:a xlink:type="simple" xlink:href="http://tgpt.szit.hu/doku.php?id=oktatas:programozas:csharp:objektum_orientalt_programozas" text:style-name="Internet_20_link" text:visited-style-name="Visited_20_Internet_20_Link">Objektum Orientált Programozás</text:a></text:p>
        </text:list-item>
        <text:list-item>
          <text:p text:style-name="List_20_1_Content"> <text:a xlink:type="simple" xlink:href="http://tgpt.szit.hu/doku.php?id=oktatas:programozas:csharp:kivetelkezeles" text:style-name="Internet_20_link" text:visited-style-name="Visited_20_Internet_20_Link">Kivételkezelés</text:a></text:p>
        </text:list-item>
        <text:list-item>
          <text:p text:style-name="List_20_1_Content"> <text:a xlink:type="simple" xlink:href="http://tgpt.szit.hu/doku.php?id=oktatas:programozas:csharp:komponensek_listaja" text:style-name="Internet_20_link" text:visited-style-name="Visited_20_Internet_20_Link">Komponensek listája</text:a></text:p>
        </text:list-item>
        <text:list-item>
          <text:p text:style-name="List_20_1_Content"> <text:a xlink:type="simple" xlink:href="http://tgpt.szit.hu/doku.php?id=oktatas:programozas:csharp:peldak" text:style-name="Internet_20_link" text:visited-style-name="Visited_20_Internet_20_Link">Példák</text:a></text:p>
        </text:list-item>
        <text:list-item>
          <text:p text:style-name="List_20_1_Content"> <text:a xlink:type="simple" xlink:href="http://tgpt.szit.hu/doku.php?id=oktatas:programozas:csharp:gui_peldak" text:style-name="Internet_20_link" text:visited-style-name="Visited_20_Internet_20_Link">Gui példák</text:a></text:p>
        </text:list-item>
        <text:list-item>
          <text:p text:style-name="List_20_1_Content"> <text:a xlink:type="simple" xlink:href="http://tgpt.szit.hu/doku.php?id=oktatas:programozas:csharp:generikusok" text:style-name="Internet_20_link" text:visited-style-name="Visited_20_Internet_20_Link">Generikusok</text:a></text:p>
        </text:list-item>
        <text:list-item>
          <text:p text:style-name="List_20_1_Content"> <text:a xlink:type="simple" xlink:href="http://tgpt.szit.hu/doku.php?id=oktatas:programozas:csharp:mono" text:style-name="Internet_20_link" text:visited-style-name="Visited_20_Internet_20_Link">Mono</text:a></text:p>
        </text:list-item>
        <text:list-item>
          <text:p text:style-name="List_20_1_Content"> <text:a xlink:type="simple" xlink:href="http://tgpt.szit.hu/doku.php?id=oktatas:programozas:csharp:adatbazis-kezeles" text:style-name="Internet_20_link" text:visited-style-name="Visited_20_Internet_20_Link">Adatbázis-kezelés</text:a></text:p>
        </text:list-item>
        <text:list-item>
          <text:p text:style-name="List_20_1_Content"> <text:a xlink:type="simple" xlink:href="http://tgpt.szit.hu/doku.php?id=oktatas:programozas:csharp:programok" text:style-name="Internet_20_link" text:visited-style-name="Visited_20_Internet_20_Link">Programok</text:a></text:p>
        </text:list-item>
        <text:list-item>
          <text:p text:style-name="List_20_1_Content"> <text:a xlink:type="simple" xlink:href="http://tgpt.szit.hu/doku.php?id=oktatas:programozas:csharp:nunit" text:style-name="Internet_20_link" text:visited-style-name="Visited_20_Internet_20_Link">NUnit</text:a></text:p>
        </text:list-item>
        <text:list-item>
          <text:p text:style-name="List_20_1_Content"> <text:a xlink:type="simple" xlink:href="http://tgpt.szit.hu/doku.php?id=oktatas:programozas:csharp:dotnet" text:style-name="Internet_20_link" text:visited-style-name="Visited_20_Internet_20_Link">dotNet</text:a></text:p>
        </text:list-item>
        <text:list-item>
          <text:p text:style-name="List_20_1_Content"> <text:a xlink:type="simple" xlink:href="http://tgpt.szit.hu/doku.php?id=oktatas:programozas:csharp:dotnetcore" text:style-name="Internet_20_link" text:visited-style-name="Visited_20_Internet_20_Link">dotNetCore</text:a></text:p>
        </text:list-item>
        <text:list-item>
          <text:p text:style-name="List_20_1_Content_Last"> <text:a xlink:type="simple" xlink:href="http://tgpt.szit.hu/doku.php?id=oktatas:programozas:csharp:linkek" text:style-name="Internet_20_link" text:visited-style-name="Visited_20_Internet_20_Link">Linke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gpt.szit.hu/doku.php?id=oktatas:programozas:csharp:tavaszi_tanfolyam" text:style-name="Internet_20_link" text:visited-style-name="Visited_20_Internet_20_Link">Tavaszi tanfolyam</text:a> (2010-es tanfolyam anya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12::26:51</meta:creation-date>
    <dc:creator>Generated</dc:creator>
    <dc:date>2025-07-13T12::26:51</dc:date>
    <dc:language>en-US</dc:language>
    <meta:editing-cycles>1</meta:editing-cycles>
    <meta:editing-duration>PT0S</meta:editing-duration>
    <dc:title>oktatas:programozas:csharp</dc:title>
  </office:meta>
</office:document-meta>
</file>