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programok"/><text:bookmark-start text:name="__RefHeading___csharp_programok_1"/><text:bookmark-start text:name="csharp_programok"/>Csharp programok<text:bookmark-end text:name="__RefHeading___csharp_programok_1"/><text:bookmark-end text:name="csharp_programok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net_3"/><text:bookmark-start text:name="net"/>.Net<text:bookmark-end text:name="__RefHeading___net_3"/><text:bookmark-end text:name="net"/></text:h>
      <text:p text:style-name="Text_20_body">Windows alatt .Net keretrendszer valamelyik verziójának kell telepítve lennie. </text:p>
      <text:p text:style-name="Text_20_body">A keretrendszernek 3.5 verziója:</text:p>
      <text:list text:style-name="List_20_1" text:continue-numbering="false">
        <text:list-item>
          <text:p text:style-name="LastListParagraph_List_20_1_Content_First"> <text:a xlink:type="simple" xlink:href="http://msdn.microsoft.com/en-us/netframework/cc378097.aspx" text:style-name="Internet_20_link" text:visited-style-name="Visited_20_Internet_20_Link">http://msdn.microsoft.com/en-us/netframework/cc378097.aspx</text:a></text:p>
        </text:list-item>
      </text:list>
      <text:p text:style-name="Text_20_body">De erről a linkről elérhető a többi verziójú keretrendszer is.</text:p>
      <text:p text:style-name="Text_20_body">Leírás a keretrendszerrről:</text:p>
      <text:list text:style-name="List_20_1" text:continue-numbering="false">
        <text:list-item>
          <text:p text:style-name="LastListParagraph_List_20_1_Content_First"> <text:a xlink:type="simple" xlink:href="http://hu.wikipedia.org/wiki/.NET_keretrendszer" text:style-name="Internet_20_link" text:visited-style-name="Visited_20_Internet_20_Link">http://hu.wikipedia.org/wiki/.NET_keretrendszer</text:a></text:p>
        </text:list-item>
      </text:list>
      <text:p text:style-name="Text_20_body">Használható a Mono keretrendszer is:</text:p>
      <text:list text:style-name="List_20_1" text:continue-numbering="false">
        <text:list-item>
          <text:p text:style-name="LastListParagraph_List_20_1_Content_First"> <text:a xlink:type="simple" xlink:href="http://mono-project.com" text:style-name="Internet_20_link" text:visited-style-name="Visited_20_Internet_20_Link">http://mono-project.com</text:a></text:p>
        </text:list-item>
      </text:list>
      <text:h text:style-name="Heading_20_3" text:outline-level="3"><text:bookmark-start text:name="__RefHeading___vizualis_fejlesztoeszkoez_4"/><text:bookmark-start text:name="vizualis_fejlesztoeszkoez"/>Vizuális fejlesztőeszköz<text:bookmark-end text:name="__RefHeading___vizualis_fejlesztoeszkoez_4"/><text:bookmark-end text:name="vizualis_fejlesztoeszkoez"/></text:h>
      <text:list text:style-name="List_20_1" text:continue-numbering="false">
        <text:list-item>
          <text:p text:style-name="List_20_1_Content_First"> Visual C Charp 2010 Express Edition</text:p>
          <text:list text:style-name="List_20_1">
            <text:list-item>
              <text:p text:style-name="List_20_1_Content"> A program használat akár kereskedelmi céllal is (a licence alapján),</text:p>
            </text:list-item>
            <text:list-item>
              <text:p text:style-name="List_20_1_Content_Last"> azonban 30 nap után megszűnik működni.</text:p>
            </text:list-item>
          </text:list>
        </text:list-item>
      </text:list>
      <text:h text:style-name="Heading_20_2" text:outline-level="2"><text:bookmark-start text:name="__RefHeading___linux_5"/><text:bookmark-start text:name="linux"/>Linux<text:bookmark-end text:name="__RefHeading___linux_5"/><text:bookmark-end text:name="linux"/></text:h>
      <text:p text:style-name="Text_20_body">Mono C# 2.0 és C# 3.0 fordító a CLI 2.0 számára:</text:p>
      <text:p text:style-name="Preformatted_20_Text">apt-get install mono-gmcs</text:p>
      <text:p text:style-name="Text_20_body">Ezek után lesz gmcs parancsunk</text:p>
      <text:p text:style-name="Text_20_body">Mono leírás és weblap:</text:p>
      <text:list text:style-name="List_20_1" text:continue-numbering="false">
        <text:list-item>
          <text:p text:style-name="List_20_1_Content_First"> <text:a xlink:type="simple" xlink:href="http://hu.wikipedia.org/wiki/Mono_%28szoftver%29" text:style-name="Internet_20_link" text:visited-style-name="Visited_20_Internet_20_Link">http://hu.wikipedia.org/wiki/Mono_%28szoftver%29</text:a></text:p>
        </text:list-item>
        <text:list-item>
          <text:p text:style-name="List_20_1_Content_Last"> <text:a xlink:type="simple" xlink:href="http://mono-project.com" text:style-name="Internet_20_link" text:visited-style-name="Visited_20_Internet_20_Link">http://mono-project.com</text:a></text:p>
        </text:list-item>
      </text:list>
      <text:p text:style-name="Text_20_body">System.Windows.Forms használatához:</text:p>
      <text:p text:style-name="Preformatted_20_Text">apt-get install libmono-winforms2.0-cil</text:p>
      <text:p text:style-name="Text_20_body">Fordítás:</text:p>
      <text:p text:style-name="Preformatted_20_Text">gmcs -r:System.Windows.Forms -r:System.Drawing main.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1::02:49</meta:creation-date>
    <dc:creator>Generated</dc:creator>
    <dc:date>2025-04-07T01::02:49</dc:date>
    <dc:language>en-US</dc:language>
    <meta:editing-cycles>1</meta:editing-cycles>
    <meta:editing-duration>PT0S</meta:editing-duration>
    <dc:title>oktatas:programozas:csharp:programok</dc:title>
  </office:meta>
</office:document-meta>
</file>