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linkek"/><text:bookmark-start text:name="__RefHeading___csharp_linkek_1"/><text:bookmark-start text:name="csharp_linkek"/>CSharp linkek<text:bookmark-end text:name="__RefHeading___csharp_linkek_1"/><text:bookmark-end text:name="csharp_linkek"/></text:h>
      <text:h text:style-name="Heading_20_2" text:outline-level="2"><text:bookmark-start text:name="__RefHeading___mono_2"/><text:bookmark-start text:name="mono"/>Mono<text:bookmark-end text:name="__RefHeading___mono_2"/><text:bookmark-end text:name="mono"/></text:h>
      <text:list text:style-name="List_20_1" text:continue-numbering="false">
        <text:list-item>
          <text:p text:style-name="List_20_1_Content_First"> <text:a xlink:type="simple" xlink:href="http://ondotnet.com/pub/a/dotnet/2004/08/09/gtk_mono.htm" text:style-name="Internet_20_link" text:visited-style-name="Visited_20_Internet_20_Link">http://ondotnet.com/pub/a/dotnet/2004/08/09/gtk_mono.htm</text:a></text:p>
        </text:list-item>
        <text:list-item>
          <text:p text:style-name="List_20_1_Content"> <text:a xlink:type="simple" xlink:href="http://mono-project.com/Start" text:style-name="Internet_20_link" text:visited-style-name="Visited_20_Internet_20_Link">http://mono-project.com/Start</text:a></text:p>
        </text:list-item>
        <text:list-item>
          <text:p text:style-name="List_20_1_Content"> <text:a xlink:type="simple" xlink:href="http://www.mono-project.com/GtkSharpBeginnersGuide" text:style-name="Internet_20_link" text:visited-style-name="Visited_20_Internet_20_Link">http://www.mono-project.com/GtkSharpBeginnersGuide</text:a></text:p>
        </text:list-item>
        <text:list-item>
          <text:p text:style-name="List_20_1_Content_Last"> <text:a xlink:type="simple" xlink:href="http://www.go-mono.com/docs/" text:style-name="Internet_20_link" text:visited-style-name="Visited_20_Internet_20_Link">http://www.go-mono.com/docs/</text:a></text:p>
        </text:list-item>
      </text:list>
      <text:h text:style-name="Heading_20_3" text:outline-level="3"><text:bookmark-start text:name="__RefHeading___mono_forditok_3"/><text:bookmark-start text:name="mono_forditok"/>Mono fordítók<text:bookmark-end text:name="__RefHeading___mono_forditok_3"/><text:bookmark-end text:name="mono_forditok"/></text:h>
      <text:list text:style-name="List_20_1" text:continue-numbering="false">
        <text:list-item>
          <text:p text:style-name="LastListParagraph_List_20_1_Content_First"> <text:a xlink:type="simple" xlink:href="http://www.mono-project.com/CSharp_Compiler" text:style-name="Internet_20_link" text:visited-style-name="Visited_20_Internet_20_Link">http://www.mono-project.com/CSharp_Compiler</text:a></text:p>
        </text:list-item>
      </text:list>
      <text:h text:style-name="Heading_20_2" text:outline-level="2"><text:bookmark-start text:name="__RefHeading___msdn_4"/><text:bookmark-start text:name="msdn"/>MSDN<text:bookmark-end text:name="__RefHeading___msdn_4"/><text:bookmark-end text:name="msdn"/></text:h>
      <text:h text:style-name="Heading_20_3" text:outline-level="3"><text:bookmark-start text:name="__RefHeading___programozoi_koenyvtarak_5"/><text:bookmark-start text:name="programozoi_koenyvtarak"/>Programozói könyvtárak<text:bookmark-end text:name="__RefHeading___programozoi_koenyvtarak_5"/><text:bookmark-end text:name="programozoi_koenyvtarak"/></text:h>
      <text:list text:style-name="List_20_1" text:continue-numbering="false">
        <text:list-item>
          <text:p text:style-name="LastListParagraph_List_20_1_Content_First"> <text:a xlink:type="simple" xlink:href="http://msdn.microsoft.com/en-us/library/" text:style-name="Internet_20_link" text:visited-style-name="Visited_20_Internet_20_Link">http://msdn.microsoft.com/en-us/library/</text:a></text:p>
        </text:list-item>
      </text:list>
      <text:h text:style-name="Heading_20_3" text:outline-level="3"><text:bookmark-start text:name="__RefHeading___nehany_hogyan_6"/><text:bookmark-start text:name="nehany_hogyan"/>Néhány hogyan<text:bookmark-end text:name="__RefHeading___nehany_hogyan_6"/><text:bookmark-end text:name="nehany_hogyan"/></text:h>
      <text:list text:style-name="List_20_1" text:continue-numbering="false">
        <text:list-item>
          <text:p text:style-name="List_20_1_Content_First"> <text:a xlink:type="simple" xlink:href="http://msdn.microsoft.com/en-us/library/da0f23z7%28v=VS.80%29.aspx" text:style-name="Internet_20_link" text:visited-style-name="Visited_20_Internet_20_Link">http://msdn.microsoft.com/en-us/library/da0f23z7%28v=VS.80%29.aspx</text:a></text:p>
        </text:list-item>
        <text:list-item>
          <text:p text:style-name="List_20_1_Content_Last"> <text:a xlink:type="simple" xlink:href="http://msdn.microsoft.com/en-US/library/ms229599%28v=VS.80%29.aspx" text:style-name="Internet_20_link" text:visited-style-name="Visited_20_Internet_20_Link">http://msdn.microsoft.com/en-US/library/ms229599%28v=VS.80%29.aspx</text:a></text:p>
        </text:list-item>
      </text:list>
      <text:h text:style-name="Heading_20_2" text:outline-level="2"><text:bookmark-start text:name="__RefHeading___tutorial_7"/><text:bookmark-start text:name="tutorial"/>Tutorial<text:bookmark-end text:name="__RefHeading___tutorial_7"/><text:bookmark-end text:name="tutorial"/></text:h>
      <text:list text:style-name="List_20_1" text:continue-numbering="false">
        <text:list-item>
          <text:p text:style-name="List_20_1_Content_First"> <text:a xlink:type="simple" xlink:href="http://www.java2s.com/Tutorial/CSharp/CatalogCSharp.htm" text:style-name="Internet_20_link" text:visited-style-name="Visited_20_Internet_20_Link">http://www.java2s.com/Tutorial/CSharp/CatalogCSharp.htm</text:a></text:p>
        </text:list-item>
        <text:list-item>
          <text:p text:style-name="List_20_1_Content"> <text:a xlink:type="simple" xlink:href="http://www.csharp-examples.net/" text:style-name="Internet_20_link" text:visited-style-name="Visited_20_Internet_20_Link">http://www.csharp-examples.net/</text:a></text:p>
        </text:list-item>
        <text:list-item>
          <text:p text:style-name="List_20_1_Content"> <text:a xlink:type="simple" xlink:href="http://zetcode.com/language/csharptutorial" text:style-name="Internet_20_link" text:visited-style-name="Visited_20_Internet_20_Link">http://zetcode.com/language/csharptutorial</text:a></text:p>
        </text:list-item>
        <text:list-item>
          <text:p text:style-name="List_20_1_Content"> <text:a xlink:type="simple" xlink:href="http://www.csharphelp.com/2006/12/c-tutorial-for-beginners/" text:style-name="Internet_20_link" text:visited-style-name="Visited_20_Internet_20_Link">http://www.csharphelp.com/2006/12/c-tutorial-for-beginners/</text:a></text:p>
        </text:list-item>
        <text:list-item>
          <text:p text:style-name="List_20_1_Content"> <text:a xlink:type="simple" xlink:href="http://csharptk.ektf.hu" text:style-name="Internet_20_link" text:visited-style-name="Visited_20_Internet_20_Link">http://csharptk.ektf.hu</text:a></text:p>
        </text:list-item>
        <text:list-item>
          <text:p text:style-name="List_20_1_Content"> <text:a xlink:type="simple" xlink:href="http://hu.wikibooks.org/wiki/C_Sharp_programoz%C3%A1s" text:style-name="Internet_20_link" text:visited-style-name="Visited_20_Internet_20_Link">http://hu.wikibooks.org/wiki/C_Sharp_programoz%C3%A1s</text:a></text:p>
        </text:list-item>
        <text:list-item>
          <text:p text:style-name="List_20_1_Content"> <text:a xlink:type="simple" xlink:href="http://www.szt.vein.hu/~bolecz/oopcsharp/index.htm" text:style-name="Internet_20_link" text:visited-style-name="Visited_20_Internet_20_Link">http://www.szt.vein.hu/~bolecz/oopcsharp/index.htm</text:a></text:p>
        </text:list-item>
        <text:list-item>
          <text:p text:style-name="List_20_1_Content"> <text:a xlink:type="simple" xlink:href="http://www.blackwasp.co.uk/Tutorials.aspx" text:style-name="Internet_20_link" text:visited-style-name="Visited_20_Internet_20_Link">http://www.blackwasp.co.uk/Tutorials.aspx</text:a></text:p>
        </text:list-item>
        <text:list-item>
          <text:p text:style-name="List_20_1_Content"> <text:a xlink:type="simple" xlink:href="http://www.c-sharpcorner.com" text:style-name="Internet_20_link" text:visited-style-name="Visited_20_Internet_20_Link">http://www.c-sharpcorner.com</text:a></text:p>
        </text:list-item>
        <text:list-item>
          <text:p text:style-name="List_20_1_Content"> <text:a xlink:type="simple" xlink:href="http://yoda.arachsys.com" text:style-name="Internet_20_link" text:visited-style-name="Visited_20_Internet_20_Link">http://yoda.arachsys.com</text:a></text:p>
        </text:list-item>
        <text:list-item>
          <text:p text:style-name="List_20_1_Content"> <text:a xlink:type="simple" xlink:href="http://www.dotnetperls.com" text:style-name="Internet_20_link" text:visited-style-name="Visited_20_Internet_20_Link">http://www.dotnetperls.com</text:a></text:p>
        </text:list-item>
        <text:list-item>
          <text:p text:style-name="List_20_1_Content"> <text:a xlink:type="simple" xlink:href="http://roque-patrick.com" text:style-name="Internet_20_link" text:visited-style-name="Visited_20_Internet_20_Link">http://roque-patrick.com</text:a></text:p>
        </text:list-item>
        <text:list-item>
          <text:p text:style-name="List_20_1_Content"> <text:a xlink:type="simple" xlink:href="http://www.completecsharptutorial.com/" text:style-name="Internet_20_link" text:visited-style-name="Visited_20_Internet_20_Link">http://www.completecsharptutorial.com/</text:a></text:p>
        </text:list-item>
        <text:list-item>
          <text:p text:style-name="List_20_1_Content_Last"> <text:a xlink:type="simple" xlink:href="http://www.dotnetperls.com/" text:style-name="Internet_20_link" text:visited-style-name="Visited_20_Internet_20_Link">http://www.dotnetperls.com/</text:a></text:p>
        </text:list-item>
      </text:list>
      <text:h text:style-name="Heading_20_2" text:outline-level="2"><text:bookmark-start text:name="__RefHeading___winforms_pelda_8"/><text:bookmark-start text:name="winforms_pelda"/>Winforms példa<text:bookmark-end text:name="__RefHeading___winforms_pelda_8"/><text:bookmark-end text:name="winforms_pelda"/></text:h>
      <text:list text:style-name="List_20_1" text:continue-numbering="false">
        <text:list-item>
          <text:p text:style-name="LastListParagraph_List_20_1_Content_First"> <text:a xlink:type="simple" xlink:href="http://www.mono-project.com/docs/gui/winforms/getting-started-guide/" text:style-name="Internet_20_link" text:visited-style-name="Visited_20_Internet_20_Link">http://www.mono-project.com/docs/gui/winforms/getting-started-guide/</text:a></text:p>
        </text:list-item>
      </text:list>
      <text:h text:style-name="Heading_20_2" text:outline-level="2"><text:bookmark-start text:name="__RefHeading___peldak_9"/><text:bookmark-start text:name="peldak"/>Példák<text:bookmark-end text:name="__RefHeading___peldak_9"/><text:bookmark-end text:name="peldak"/></text:h>
      <text:p text:style-name="Text_20_body">Egyke vagy Singleton példák</text:p>
      <text:list text:style-name="List_20_1" text:continue-numbering="false">
        <text:list-item>
          <text:p text:style-name="List_20_1_Content_First"> <text:a xlink:type="simple" xlink:href="http://felsofokon.hu/blog/net-prog/110207-c-singleton-tervez%C3%A9si-minta" text:style-name="Internet_20_link" text:visited-style-name="Visited_20_Internet_20_Link">http://felsofokon.hu/blog/net-prog/110207-c-singleton-tervez%C3%A9si-minta</text:a></text:p>
        </text:list-item>
        <text:list-item>
          <text:p text:style-name="List_20_1_Content"> <text:a xlink:type="simple" xlink:href="http://msdn.microsoft.com/en-us/library/ff650316.aspx" text:style-name="Internet_20_link" text:visited-style-name="Visited_20_Internet_20_Link">http://msdn.microsoft.com/en-us/library/ff650316.aspx</text:a></text:p>
        </text:list-item>
        <text:list-item>
          <text:p text:style-name="List_20_1_Content_Last"> <text:a xlink:type="simple" xlink:href="http://www.yoda.arachsys.com/csharp/singleton.html" text:style-name="Internet_20_link" text:visited-style-name="Visited_20_Internet_20_Link">http://www.yoda.arachsys.com/csharp/singleton.html</text:a></text:p>
        </text:list-item>
      </text:list>
      <text:p text:style-name="Text_20_body">Béziergörbék rajzolása</text:p>
      <text:list text:style-name="List_20_1" text:continue-numbering="false">
        <text:list-item>
          <text:p text:style-name="LastListParagraph_List_20_1_Content_First"> <text:a xlink:type="simple" xlink:href="http://csharptk.ektf.hu/online/ch01s17s08s03.html" text:style-name="Internet_20_link" text:visited-style-name="Visited_20_Internet_20_Link">http://csharptk.ektf.hu/online/ch01s17s08s03.html</text:a></text:p>
        </text:list-item>
      </text:list>
      <text:h text:style-name="Heading_20_2" text:outline-level="2"><text:bookmark-start text:name="__RefHeading___tablazat_10"/><text:bookmark-start text:name="tablazat"/>Táblázat<text:bookmark-end text:name="__RefHeading___tablazat_10"/><text:bookmark-end text:name="tablazat"/></text:h>
      <text:list text:style-name="List_20_1" text:continue-numbering="false">
        <text:list-item>
          <text:p text:style-name="List_20_1_Content_First"> <text:a xlink:type="simple" xlink:href="http://www.dotnetperls.com/datagridview-tips" text:style-name="Internet_20_link" text:visited-style-name="Visited_20_Internet_20_Link">http://www.dotnetperls.com/datagridview-tips</text:a></text:p>
        </text:list-item>
        <text:list-item>
          <text:p text:style-name="List_20_1_Content"> <text:a xlink:type="simple" xlink:href="http://www.daniweb.com/software-development/csharp/threads/351487" text:style-name="Internet_20_link" text:visited-style-name="Visited_20_Internet_20_Link">http://www.daniweb.com/software-development/csharp/threads/351487</text:a></text:p>
        </text:list-item>
        <text:list-item>
          <text:p text:style-name="List_20_1_Content"> <text:a xlink:type="simple" xlink:href="http://bytes.com/topic/c-sharp/answers/448710-customer-objects-datareader-bindinglist-customer" text:style-name="Internet_20_link" text:visited-style-name="Visited_20_Internet_20_Link">http://bytes.com/topic/c-sharp/answers/448710-customer-objects-datareader-bindinglist-customer</text:a></text:p>
        </text:list-item>
        <text:list-item>
          <text:p text:style-name="List_20_1_Content"> <text:a xlink:type="simple" xlink:href="http://www.java2s.com/Tutorial/CSharp/0460__GUI-Windows-Forms/DataReaderBinding.htm" text:style-name="Internet_20_link" text:visited-style-name="Visited_20_Internet_20_Link">http://www.java2s.com/Tutorial/CSharp/0460__GUI-Windows-Forms/DataReaderBinding.htm</text:a></text:p>
        </text:list-item>
        <text:list-item>
          <text:p text:style-name="List_20_1_Content"> <text:a xlink:type="simple" xlink:href="http://msdn.microsoft.com/en-us/library/system.windows.forms.datagridview.selectedcells.aspx" text:style-name="Internet_20_link" text:visited-style-name="Visited_20_Internet_20_Link">http://msdn.microsoft.com/en-us/library/system.windows.forms.datagridview.selectedcells.aspx</text:a></text:p>
        </text:list-item>
        <text:list-item>
          <text:p text:style-name="List_20_1_Content"> <text:a xlink:type="simple" xlink:href="http://msdn.microsoft.com/en-us/library/system.windows.forms.datagridview.aspx" text:style-name="Internet_20_link" text:visited-style-name="Visited_20_Internet_20_Link">http://msdn.microsoft.com/en-us/library/system.windows.forms.datagridview.aspx</text:a></text:p>
        </text:list-item>
        <text:list-item>
          <text:p text:style-name="List_20_1_Content_Last"> <text:a xlink:type="simple" xlink:href="http://en.csharp-online.net/Presenting_Data_with_the_DataGridView_Control_in_.NET_2.0%E2%80%94Automatic_Column_Sizing" text:style-name="Internet_20_link" text:visited-style-name="Visited_20_Internet_20_Link">http://en.csharp-online.net/Presenting_Data_with_the_DataGridView_Control_in_.NET_2.0%E2%80%94Automatic_Column_Sizing</text:a></text:p>
        </text:list-item>
      </text:list>
      <text:h text:style-name="Heading_20_2" text:outline-level="2"><text:bookmark-start text:name="__RefHeading___online_11"/><text:bookmark-start text:name="online"/>Online<text:bookmark-end text:name="__RefHeading___online_11"/><text:bookmark-end text:name="online"/></text:h>
      <text:list text:style-name="List_20_1" text:continue-numbering="false">
        <text:list-item>
          <text:p text:style-name="LastListParagraph_List_20_1_Content_First"> <text:a xlink:type="simple" xlink:href="http://csharppad.com/" text:style-name="Internet_20_link" text:visited-style-name="Visited_20_Internet_20_Link">http://csharppad.com/</text:a></text:p>
        </text:list-item>
      </text:list>
      <text:h text:style-name="Heading_20_2" text:outline-level="2"><text:bookmark-start text:name="__RefHeading___naplozas_12"/><text:bookmark-start text:name="naplozas"/>Naplózás<text:bookmark-end text:name="__RefHeading___naplozas_12"/><text:bookmark-end text:name="naplozas"/></text:h>
      <text:list text:style-name="List_20_1" text:continue-numbering="false">
        <text:list-item>
          <text:p text:style-name="LastListParagraph_List_20_1_Content_First"> <text:a xlink:type="simple" xlink:href="http://nlog-project.org/" text:style-name="Internet_20_link" text:visited-style-name="Visited_20_Internet_20_Link">http://nlog-project.org/</text:a> (Naplózá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35:23</meta:creation-date>
    <dc:creator>Generated</dc:creator>
    <dc:date>2025-06-08T21::35:23</dc:date>
    <dc:language>en-US</dc:language>
    <meta:editing-cycles>1</meta:editing-cycles>
    <meta:editing-duration>PT0S</meta:editing-duration>
    <dc:title>oktatas:programozas:csharp:linkek</dc:title>
  </office:meta>
</office:document-meta>
</file>