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xunit"/><text:bookmark-start text:name="__RefHeading___net_core_xunit_1"/><text:bookmark-start text:name="net_core_xunit"/>.Net Core Xunit<text:bookmark-end text:name="__RefHeading___net_core_xunit_1"/><text:bookmark-end text:name="net_core_xun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Bővítmények Visual Studio Code programnak:</text:p>
      <text:list text:style-name="List_20_1" text:continue-numbering="false">
        <text:list-item>
          <text:p text:style-name="List_20_1_Content_First"> C# for Visual Studio Code (powered by OmniSharp) Microsoft</text:p>
        </text:list-item>
        <text:list-item>
          <text:p text:style-name="List_20_1_Content_Last"> NuGet Package Manager</text:p>
        </text:list-item>
      </text:list>
      <text:h text:style-name="Heading_20_2" text:outline-level="2"><text:bookmark-start text:name="__RefHeading___projekt_kezdes_3"/><text:bookmark-start text:name="projekt_kezdes"/>Projekt kezdés<text:bookmark-end text:name="__RefHeading___projekt_kezdes_3"/><text:bookmark-end text:name="projekt_kezdes"/></text:h>
      <text:p text:style-name="Preformatted_20_Text">mkdir app01<text:line-break/>cd app01<text:line-break/>dotnet new console<text:line-break/>code .</text:p>
      <text:h text:style-name="Heading_20_2" text:outline-level="2"><text:bookmark-start text:name="__RefHeading___program_fejlesztese_4"/><text:bookmark-start text:name="program_fejlesztese"/>Program fejlesztése<text:bookmark-end text:name="__RefHeading___program_fejlesztese_4"/><text:bookmark-end text:name="program_fejlesz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class</text:span> Triangle <text:span text:style-name="highlight_br0">{</text:span><text:line-break/><text:s text:c="4"/><text:span text:style-name="highlight_kw1">public</text:span> <text:span text:style-name="highlight_kw4">double</text:span> calcArea<text:span text:style-name="highlight_br0">(</text:span><text:span text:style-name="highlight_kw4">double</text:span> basea, <text:span text:style-name="highlight_kw4">double</text:span> height<text:span text:style-name="highlight_br0">)</text:span> <text:span text:style-name="highlight_br0">{</text:span><text:line-break/><text:s text:c="8"/><text:span text:style-name="highlight_kw1">return</text:span> basea <text:span text:style-name="highlight_sy0">*</text:span> height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_fejlesztese_5"/><text:bookmark-start text:name="teszt_fejlesztese"/>Teszt fejlesztése<text:bookmark-end text:name="__RefHeading___teszt_fejlesztese_5"/><text:bookmark-end text:name="teszt_fejlesz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TriangleTest <text:span text:style-name="highlight_br0">{</text:span><text:line-break/><text:s text:c="4"/><text:span text:style-name="highlight_br0">[</text:span>Fact<text:span text:style-name="highlight_br0">]</text:span><text:line-break/><text:s text:c="4"/><text:span text:style-name="highlight_kw1">public</text:span> <text:span text:style-name="highlight_kw4">void</text:span> calcAreaTest<text:span text:style-name="highlight_br0">(</text:span><text:span text:style-name="highlight_br0">)</text:span> <text:span text:style-name="highlight_br0">{</text:span><text:line-break/><text:s text:c="8"/>Triangle tri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riangle<text:span text:style-name="highlight_br0">(</text:span><text:span text:style-name="highlight_br0">)</text:span><text:span text:style-name="highlight_sy0">;</text:span><text:line-break/> <text:line-break/><text:s text:c="8"/><text:span text:style-name="highlight_kw4">double</text:span> res <text:span text:style-name="highlight_sy0">=</text:span> tri<text:span text:style-name="highlight_sy0">.</text:span>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Assert<text:span text:style-name="highlight_sy0">.</text:span><text:span text:style-name="highlight_me1">Equal</text:span><text:span text:style-name="highlight_br0">(</text:span><text:span text:style-name="highlight_nu0">525</text:span>, re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uget_6"/><text:bookmark-start text:name="nuget"/>NuGet<text:bookmark-end text:name="__RefHeading___nuget_6"/><text:bookmark-end text:name="nuget"/></text:h>
      <text:p text:style-name="Text_20_body">Három csomagot kell hivatkozni.</text:p>
      <text:p text:style-name="Text_20_body">Jelenítsük meg a parancs panelt.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NuGet Package Manager: Add Package</text:p>
          <text:list text:style-name="List_20_1">
            <text:list-item>
              <text:p text:style-name="List_20_1_Content"> Microsoft.NET.Test.Sdk</text:p>
            </text:list-item>
            <text:list-item>
              <text:p text:style-name="List_20_1_Content"> xunit</text:p>
            </text:list-item>
            <text:list-item>
              <text:p text:style-name="List_20_1_Content_Last"> xunit.runner.visualstudio</text:p>
            </text:list-item>
          </text:list>
        </text:list-item>
      </text:list>
      <text:p text:style-name="Text_20_body">Vegyük fel az app01.csproj fájlb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GenerateProgramFile<text:span text:style-name="highlight_re2">&gt;</text:span></text:span></text:span>false<text:span text:style-name="highlight_sc3"><text:span text:style-name="highlight_re1">&lt;/GenerateProgramFile<text:span text:style-name="highlight_re2">&gt;</text:span></text:span></text:span></text:p>
          </table:table-cell>
        </table:table-row>
      </table:table>
      <text:p text:style-name="Text_20_body">Ha jól csináltuk az app01.csproj fájl tartalm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Project</text:span> <text:span text:style-name="highlight_re0">Sdk</text:span>=<text:span text:style-name="highlight_st0">"Microsoft.NET.Sdk"</text:span><text:span text:style-name="highlight_re2">&gt;</text:span></text:span><text:line-break/><text:s text:c="2"/><text:span text:style-name="highlight_sc3"><text:span text:style-name="highlight_re1">&lt;PropertyGroup<text:span text:style-name="highlight_re2">&gt;</text:span></text:span></text:span><text:line-break/><text:s text:c="4"/><text:span text:style-name="highlight_sc3"><text:span text:style-name="highlight_re1">&lt;OutputType<text:span text:style-name="highlight_re2">&gt;</text:span></text:span></text:span>Exe<text:span text:style-name="highlight_sc3"><text:span text:style-name="highlight_re1">&lt;/OutputType<text:span text:style-name="highlight_re2">&gt;</text:span></text:span></text:span><text:line-break/><text:s text:c="4"/><text:span text:style-name="highlight_sc3"><text:span text:style-name="highlight_re1">&lt;TargetFramework<text:span text:style-name="highlight_re2">&gt;</text:span></text:span></text:span>net6.0<text:span text:style-name="highlight_sc3"><text:span text:style-name="highlight_re1">&lt;/TargetFramework<text:span text:style-name="highlight_re2">&gt;</text:span></text:span></text:span><text:line-break/><text:s text:c="4"/><text:span text:style-name="highlight_sc3"><text:span text:style-name="highlight_re1">&lt;GenerateProgramFile<text:span text:style-name="highlight_re2">&gt;</text:span></text:span></text:span>false<text:span text:style-name="highlight_sc3"><text:span text:style-name="highlight_re1">&lt;/GenerateProgramFile<text:span text:style-name="highlight_re2">&gt;</text:span></text:span></text:span><text:line-break/><text:s text:c="4"/><text:span text:style-name="highlight_sc3"><text:span text:style-name="highlight_re1">&lt;ImplicitUsings<text:span text:style-name="highlight_re2">&gt;</text:span></text:span></text:span>enable<text:span text:style-name="highlight_sc3"><text:span text:style-name="highlight_re1">&lt;/ImplicitUsings<text:span text:style-name="highlight_re2">&gt;</text:span></text:span></text:span><text:line-break/><text:s text:c="4"/><text:span text:style-name="highlight_sc3"><text:span text:style-name="highlight_re1">&lt;Nullable<text:span text:style-name="highlight_re2">&gt;</text:span></text:span></text:span>enable<text:span text:style-name="highlight_sc3"><text:span text:style-name="highlight_re1">&lt;/Nullable<text:span text:style-name="highlight_re2">&gt;</text:span></text:span></text:span><text:line-break/><text:s text:c="2"/><text:span text:style-name="highlight_sc3"><text:span text:style-name="highlight_re1">&lt;/PropertyGroup<text:span text:style-name="highlight_re2">&gt;</text:span></text:span></text:span><text:line-break/><text:s text:c="2"/><text:span text:style-name="highlight_sc3"><text:span text:style-name="highlight_re1">&lt;ItemGroup<text:span text:style-name="highlight_re2">&gt;</text:span>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Microsoft.NET.Test.Sdk"</text:span> <text:span text:style-name="highlight_re0">Version</text:span>=<text:span text:style-name="highlight_st0">"17.1.0"</text:span><text:span text:style-name="highlight_re2">/&gt;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xunit"</text:span> <text:span text:style-name="highlight_re0">Version</text:span>=<text:span text:style-name="highlight_st0">"2.4.1"</text:span><text:span text:style-name="highlight_re2">/&gt;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xunit.runner.visualstudio"</text:span> <text:span text:style-name="highlight_re0">Version</text:span>=<text:span text:style-name="highlight_st0">"2.4.3"</text:span><text:span text:style-name="highlight_re2">/&gt;</text:span></text:span><text:line-break/><text:s text:c="2"/><text:span text:style-name="highlight_sc3"><text:span text:style-name="highlight_re1">&lt;/ItemGroup<text:span text:style-name="highlight_re2">&gt;</text:span></text:span></text:span>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teszt_futtatasa_7"/><text:bookmark-start text:name="teszt_futtatasa"/>Teszt futtatása<text:bookmark-end text:name="__RefHeading___teszt_futtatasa_7"/><text:bookmark-end text:name="teszt_futtatasa"/></text:h>
      <text:p text:style-name="Preformatted_20_Text">dotnet test</text:p>
      <text:p text:style-name="Text_20_body">Lehetséges eredmény:</text:p>
      <text:p text:style-name="Preformatted_20_Text">dotnet test<text:line-break/><text:s text:c="2"/>Determining projects to restore...<text:line-break/><text:s text:c="2"/>All projects are up-to-date for restore.<text:line-break/><text:s text:c="2"/>app01 -&gt; /home/janos/dev/dotnet/app01/bin/Debug/net6.0/app01.dll<text:line-break/>Test run for /home/janos/dev/dotnet/app01/bin/Debug/net6.0/app01.dll (.NETCoreApp,Version=v6.0)<text:line-break/>Microsoft (R) Test Execution Command Line Tool Version 17.0.0<text:line-break/>Copyright (c) Microsoft Corporation.<text:s text:c="2"/>All rights reserved.<text:line-break/><text:line-break/>Starting test execution, please wait...<text:line-break/>A total of 1 test files matched the specified pattern.<text:line-break/><text:line-break/>Passed!<text:s text:c="2"/>- Failed:<text:s text:c="5"/>0, Passed:<text:s text:c="5"/>1, Skipped:<text:s text:c="5"/>0, Total:<text:s text:c="5"/>1, Duration: &lt; 1 ms - /home/janos/dev/dotnet/app01/bin/Debug/net6.0/app01.dll (net6.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0::21:27</meta:creation-date>
    <dc:creator>Generated</dc:creator>
    <dc:date>2025-06-23T00::21:27</dc:date>
    <dc:language>en-US</dc:language>
    <meta:editing-cycles>1</meta:editing-cycles>
    <meta:editing-duration>PT0S</meta:editing-duration>
    <dc:title>oktatas:programozas:csharp:dotnetcore:xunit</dc:title>
  </office:meta>
</office:document-meta>
</file>