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rest_api_kontroller_hasznalat"/><text:bookmark-start text:name="__RefHeading___rest_api_kontroller_hasznalat_1"/><text:bookmark-start text:name="rest_api_kontroller_hasznalat"/>REST API kontroller használat<text:bookmark-end text:name="__RefHeading___rest_api_kontroller_hasznalat_1"/><text:bookmark-end text:name="rest_api_kontroller_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dotnet new webapi -minimal -o app01</text:p>
      <text:h text:style-name="Heading_20_2" text:outline-level="2"><text:bookmark-start text:name="__RefHeading___fueggosegek_telepitese_3"/><text:bookmark-start text:name="fueggosegek_telepitese"/>Függőségek telepítése<text:bookmark-end text:name="__RefHeading___fueggosegek_telepitese_3"/><text:bookmark-end text:name="fueggosegek_telepitese"/></text:h>
      <text:h text:style-name="Heading_20_3" text:outline-level="3"><text:bookmark-start text:name="__RefHeading___aktualis_4"/><text:bookmark-start text:name="aktualis"/>Aktuális<text:bookmark-end text:name="__RefHeading___aktualis_4"/><text:bookmark-end text:name="aktualis"/></text:h>
      <text:p text:style-name="Text_20_body">Aktuális keretrendszerhez:</text:p>
      <text:p text:style-name="Preformatted_20_Text">dotnet add package Microsoft.EntityFrameworkCore</text:p>
      <text:h text:style-name="Heading_20_3" text:outline-level="3"><text:bookmark-start text:name="__RefHeading___s_verziohoz_5"/><text:bookmark-start text:name="s_verziohoz"/>7-s verzióhoz<text:bookmark-end text:name="__RefHeading___s_verziohoz_5"/><text:bookmark-end text:name="s_verziohoz"/></text:h>
      <text:p text:style-name="Text_20_body">Keressük meg az utolsó 7.x verziót:</text:p>
      <text:list text:style-name="List_20_1" text:continue-numbering="false">
        <text:list-item>
          <text:p text:style-name="LastListParagraph_List_20_1_Content_First"> <text:a xlink:type="simple" xlink:href="https://www.nuget.org/packages/Microsoft.EntityFrameworkCore" text:style-name="Internet_20_link" text:visited-style-name="Visited_20_Internet_20_Link">https://www.nuget.org/packages/Microsoft.EntityFrameworkCore</text:a></text:p>
        </text:list-item>
      </text:list>
      <text:p text:style-name="Text_20_body">Ha kattintunk a verzióra, akkor kiírja hogyan kell telepíteni:</text:p>
      <text:p text:style-name="Preformatted_20_Text">dotnet add package Microsoft.EntityFrameworkCore --version 7.0.15</text:p>
      <text:p text:style-name="Preformatted_20_Text">dotnet add package Pomelo.EntityFrameworkCore.MySql --version 7.0.0</text:p>
      <text:h text:style-name="Heading_20_2" text:outline-level="2"><text:bookmark-start text:name="__RefHeading___program.cs_6"/><text:bookmark-start text:name="program.cs"/>Program.cs<text:bookmark-end text:name="__RefHeading___program.cs_6"/><text:bookmark-end text:name="program.c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ntrollers</text:span><text:span text:style-name="highlight_br0">(</text:span><text:span text:style-name="highlight_br0">)</text:span><text:span text:style-name="highlight_sy0">;</text:span><text:line-break/> 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MapControllers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er_7"/><text:bookmark-start text:name="kontroller"/>Kontroller<text:bookmark-end text:name="__RefHeading___kontroller_7"/><text:bookmark-end text:name="kontroll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.Controllers</text:span><text:span text:style-name="highlight_sy0">;</text:span><text:line-break/> <text:line-break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pan text:style-name="highlight_br0">[</text:span>ApiController<text:span text:style-name="highlight_br0">]</text:span><text:line-break/><text:span text:style-name="highlight_kw1">public</text:span> <text:span text:style-name="highlight_kw4">class</text:span> EmployeeController <text:span text:style-name="highlight_sy0">:</text:span> ControllerBase <text:span text:style-name="highlight_br0">{</text:span><text:line-break/><text:s text:c="4"/><text:span text:style-name="highlight_br0">[</text:span>HttpGet<text:span text:style-name="highlight_br0">]</text:span><text:line-break/><text:s text:c="4"/><text:span text:style-name="highlight_kw1">public</text:span> <text:span text:style-name="highlight_kw4">string</text:span> <text:span text:style-name="highlight_kw1">Get</text:span>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működik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bazis_8"/><text:bookmark-start text:name="adatbazis"/>Adatbázis<text:bookmark-end text:name="__RefHeading___adatbazis_8"/><text:bookmark-end text:name="adatbazi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sargab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modell_9"/><text:bookmark-start text:name="modell"/>Modell<text:bookmark-end text:name="__RefHeading___modell_9"/><text:bookmark-end text:name="model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class</text:span> Employee <text:span text:style-name="highlight_br0">{</text:span><text:line-break/><text:s text:c="4"/><text:span text:style-name="highlight_kw1">public</text:span> <text:span text:style-name="highlight_kw4">int</text:span>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double</text:span> Sal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bazis_elerese_10"/><text:bookmark-start text:name="adatbazis_elerese"/>Adatbázis elérése<text:bookmark-end text:name="__RefHeading___adatbazis_elerese_10"/><text:bookmark-end text:name="adatbazis_eler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nnectionStrings"</text:span><text:span text:style-name="highlight_sy0">:</text:span> <text:span text:style-name="highlight_br0">{</text:span><text:line-break/><text:s text:c="4"/><text:span text:style-name="highlight_st0">"Mariadb"</text:span><text:span text:style-name="highlight_sy0">:</text:span> <text:span text:style-name="highlight_st0">"server=localhost;user=sargabt;password=titok;database=sargabt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 <text:line-break/><text:span text:style-name="highlight_kw1">namespace</text:span> <text:span text:style-name="highlight_co3">App01.Data</text:span><text:span text:style-name="highlight_sy0">;</text:span><text:line-break/> <text:line-break/><text:span text:style-name="highlight_kw1">public</text:span> <text:span text:style-name="highlight_kw4">class</text:span> DataService <text:span text:style-name="highlight_sy0">:</text:span> DbContext <text:span text:style-name="highlight_br0">{</text:span><text:line-break/><text:s text:c="4"/><text:span text:style-name="highlight_kw1">public</text:span> DataService<text:span text:style-name="highlight_br0">(</text:span>DbContextOptions<text:span text:style-name="highlight_sy0">&lt;</text:span>DataService<text:span text:style-name="highlight_sy0">&gt;</text:span> options<text:span text:style-name="highlight_br0">)</text:span><text:line-break/><text:s text:c="8"/><text:span text:style-name="highlight_sy0">:</text:span><text:span text:style-name="highlight_kw1">base</text:span><text:span text:style-name="highlight_br0">(</text:span>options<text:span text:style-name="highlight_br0">)</text:span> <text:span text:style-name="highlight_br0">{</text:span><text:span text:style-name="highlight_br0">}</text:span><text:line-break/> <text:line-break/><text:s text:c="4"/><text:span text:style-name="highlight_kw1">public</text:span> DbSet<text:span text:style-name="highlight_sy0">&lt;</text:span>Employee<text:span text:style-name="highlight_sy0">&gt;</text:span> Employees <text:span text:style-name="highlight_br0">{</text:span><text:span text:style-name="highlight_kw1">get</text:span><text:span text:style-name="highlight_sy0">;</text:span> <text:span text:style-name="highlight_kw1">set</text:span><text:span text:style-name="highlight_sy0">;</text:span><text:span text:style-name="highlight_br0">}</text:span> <text:span text:style-name="highlight_sy0">=</text:span> <text:span text:style-name="highlight_kw1">null</text:span><text:span text:style-name="highlight_sy0">!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<text:span text:style-name="highlight_kw1">using</text:span> <text:span text:style-name="highlight_co3">App01.Data</text:span><text:span text:style-name="highlight_sy0">;</text:span><text:line-break/> <text:line-break/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ntrollers</text:span>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SwaggerGen</text:span><text:span text:style-name="highlight_br0">(</text:span><text:span text:style-name="highlight_br0">)</text:span><text:span text:style-name="highlight_sy0">;</text:span><text:line-break/> <text:line-break/>builder<text:span text:style-name="highlight_sy0">.</text:span><text:span text:style-name="highlight_me1">Services</text:span><text:span text:style-name="highlight_sy0">.</text:span><text:span text:style-name="highlight_me1">AddDbContext</text:span><text:span text:style-name="highlight_sy0">&lt;</text:span>DataService<text:span text:style-name="highlight_sy0">&gt;</text:span><text:span text:style-name="highlight_br0">(</text:span>options <text:span text:style-name="highlight_sy0">=&gt;</text:span> <text:span text:style-name="highlight_br0">{</text:span><text:line-break/><text:s text:c="4"/><text:span text:style-name="highlight_kw1">var</text:span> connectionString <text:span text:style-name="highlight_sy0">=</text:span> builder<text:span text:style-name="highlight_sy0">.</text:span><text:span text:style-name="highlight_me1">Configuration</text:span><text:span text:style-name="highlight_sy0">.</text:span><text:span text:style-name="highlight_me1">GetConnectionString</text:span><text:span text:style-name="highlight_br0">(</text:span><text:span text:style-name="highlight_st0">"Mariadb"</text:span><text:span text:style-name="highlight_br0">)</text:span><text:span text:style-name="highlight_sy0">;</text:span><text:line-break/><text:s text:c="4"/>options<text:span text:style-name="highlight_sy0">.</text:span><text:span text:style-name="highlight_me1">UseMySql</text:span><text:span text:style-name="highlight_br0">(</text:span>connectionString, ServerVersion<text:span text:style-name="highlight_sy0">.</text:span><text:span text:style-name="highlight_me1">AutoDetect</text:span><text:span text:style-name="highlight_br0">(</text:span>connectionString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UseSwagger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UseSwaggerUI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MapControllers</text:span><text:span text:style-name="highlight_br0">(</text:span><text:span text:style-name="highlight_br0">)</text:span><text:span text:style-name="highlight_sy0">;</text:span>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er_11"/><text:bookmark-start text:name="kontroller1"/>Kontroller<text:bookmark-end text:name="__RefHeading___kontroller_11"/><text:bookmark-end text:name="kontroller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App01.Data</text:span><text:span text:style-name="highlight_sy0">;</text:span><text:line-break/><text:span text:style-name="highlight_co1">// using Microsoft.AspNetCore.Http;</text:span><text:line-break/><text:span text:style-name="highlight_kw1">using</text:span> <text:span text:style-name="highlight_co3">Microsoft.AspNetCore.Mvc</text:span><text:span text:style-name="highlight_sy0">;</text:span><text:line-break/><text:span text:style-name="highlight_co1">// using Microsoft.EntityFrameworkCore;</text:span><text:line-break/> <text:line-break/><text:span text:style-name="highlight_kw1">namespace</text:span> <text:span text:style-name="highlight_co3">App01.Controllers</text:span><text:span text:style-name="highlight_sy0">;</text:span><text:line-break/> <text:line-break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pan text:style-name="highlight_br0">[</text:span>ApiController<text:span text:style-name="highlight_br0">]</text:span><text:line-break/><text:span text:style-name="highlight_kw1">public</text:span> <text:span text:style-name="highlight_kw4">class</text:span> EmployeeController <text:span text:style-name="highlight_sy0">:</text:span> ControllerBase <text:span text:style-name="highlight_br0">{</text:span><text:line-break/> <text:line-break/><text:s text:c="4"/><text:span text:style-name="highlight_kw1">private</text:span> <text:span text:style-name="highlight_kw1">readonly</text:span> DataService _db<text:span text:style-name="highlight_sy0">;</text:span><text:line-break/> <text:line-break/><text:s text:c="4"/><text:span text:style-name="highlight_kw1">public</text:span> EmployeeController<text:span text:style-name="highlight_br0">(</text:span>DataService db<text:span text:style-name="highlight_br0">)</text:span> <text:span text:style-name="highlight_br0">{</text:span><text:line-break/><text:s text:c="8"/>_db <text:span text:style-name="highlight_sy0">=</text:span> db<text:span text:style-name="highlight_sy0">;</text:span><text:line-break/><text:s text:c="4"/><text:span text:style-name="highlight_br0">}</text:span><text:line-break/> <text:line-break/><text:s text:c="4"/><text:span text:style-name="highlight_br0">[</text:span>HttpGet<text:span text:style-name="highlight_br0">]</text:span><text:line-break/><text:s text:c="4"/><text:span text:style-name="highlight_br0">[</text:span>ProducesResponseType<text:span text:style-name="highlight_br0">(</text:span>StatusCodes<text:span text:style-name="highlight_sy0">.</text:span><text:span text:style-name="highlight_me1">Status200OK</text:span><text:span text:style-name="highlight_br0">)</text:span><text:span text:style-name="highlight_br0">]</text:span><text:line-break/><text:s text:c="4"/><text:span text:style-name="highlight_br0">[</text:span>ProducesResponseType<text:span text:style-name="highlight_br0">(</text:span>StatusCodes<text:span text:style-name="highlight_sy0">.</text:span><text:span text:style-name="highlight_me1">Status404NotFound</text:span><text:span text:style-name="highlight_br0">)</text:span><text:span text:style-name="highlight_br0">]</text:span><text:s text:c="4"/><text:line-break/><text:s text:c="4"/><text:span text:style-name="highlight_kw1">public</text:span> ActionResult<text:span text:style-name="highlight_sy0">&lt;</text:span>List<text:span text:style-name="highlight_sy0">&lt;</text:span>Employee<text:span text:style-name="highlight_sy0">&gt;&gt;</text:span> <text:span text:style-name="highlight_kw1">Get</text:span><text:span text:style-name="highlight_br0">(</text:span><text:span text:style-name="highlight_br0">)</text:span> <text:span text:style-name="highlight_br0">{</text:span><text:line-break/><text:s text:c="8"/><text:span text:style-name="highlight_kw1">var</text:span> emps <text:span text:style-name="highlight_sy0">=</text:span> _db<text:span text:style-name="highlight_sy0">.</text:span><text:span text:style-name="highlight_me1">Employees</text:span><text:span text:style-name="highlight_sy0">.</text:span><text:span text:style-name="highlight_me1">ToList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emps <text:span text:style-name="highlight_sy0">==</text:span> <text:span text:style-name="highlight_kw1">null</text:span> <text:span text:style-name="highlight_sy0">?</text:span> NotFound<text:span text:style-name="highlight_br0">(</text:span><text:span text:style-name="highlight_br0">)</text:span> <text:span text:style-name="highlight_sy0">:</text:span> emps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_12"/><text:bookmark-start text:name="link"/>Link<text:bookmark-end text:name="__RefHeading___link_12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learn.microsoft.com/en-us/aspnet/core/tutorials/first-web-api?view=aspnetcore-8.0&amp;tabs=visual-studio" text:style-name="Internet_20_link" text:visited-style-name="Visited_20_Internet_20_Link">https://learn.microsoft.com/en-us/aspnet/core/tutorials/first-web-api?view=aspnetcore-8.0&amp;tabs=visual-studio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12:51</meta:creation-date>
    <dc:creator>Generated</dc:creator>
    <dc:date>2025-05-23T10::12:51</dc:date>
    <dc:language>en-US</dc:language>
    <meta:editing-cycles>1</meta:editing-cycles>
    <meta:editing-duration>PT0S</meta:editing-duration>
    <dc:title>oktatas:programozas:csharp:dotnetcore:web_api:rest_api_kontroller_hasznalat</dc:title>
  </office:meta>
</office:document-meta>
</file>