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migracio"/><text:bookmark-start text:name="__RefHeading___dotnet_core_-_migracio_1"/><text:bookmark-start text:name="dotnet_core_-_migracio"/>Dotnet Core - Migráció<text:bookmark-end text:name="__RefHeading___dotnet_core_-_migracio_1"/><text:bookmark-end text:name="dotnet_core_-_mig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ükségünk van a kész Modellekre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Szükségünk van a dotnet-ef parancsra. Telepítés:</text:p>
      <text:p text:style-name="Preformatted_20_Text">dotnet tool install --global dotnet-ef --version 7.0</text:p>
      <text:p text:style-name="Text_20_body">A 7.0-t igazítsuk a gépünkön telepített keretrendszer verziójához.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Text_20_body">Migrációs fájlok készítése:</text:p>
      <text:p text:style-name="Preformatted_20_Text">dotnet ef migrations add InitialCreate</text:p>
      <text:p text:style-name="Text_20_body">A migrációs fájlok a <text:span text:style-name="Strong_20_Emphasis">Migrations</text:span> nevű könyvtárban jönnek létre.</text:p>
      <text:p text:style-name="Text_20_body">A tényleges migráció:</text:p>
      <text:p text:style-name="Preformatted_20_Text">dotnet ef database updat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22::19:40</meta:creation-date>
    <dc:creator>Generated</dc:creator>
    <dc:date>2025-08-24T22::19:40</dc:date>
    <dc:language>en-US</dc:language>
    <meta:editing-cycles>1</meta:editing-cycles>
    <meta:editing-duration>PT0S</meta:editing-duration>
    <dc:title>oktatas:programozas:csharp:dotnetcore:web_api:migracio</dc:title>
  </office:meta>
</office:document-meta>
</file>