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kiadas"/><text:bookmark-start text:name="__RefHeading___net_core_web_kiadas_1"/><text:bookmark-start text:name="net_core_web_kiadas"/>.Net Core Web Kiadás<text:bookmark-end text:name="__RefHeading___net_core_web_kiadas_1"/><text:bookmark-end text:name="net_core_web_kiad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gram.cs_2"/><text:bookmark-start text:name="program.cs"/>Program.cs<text:bookmark-end text:name="__RefHeading___program.cs_2"/><text:bookmark-end text:name="program.c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<text:span text:style-name="highlight_sy0">!</text:span>app<text:span text:style-name="highlight_sy0">.</text:span><text:span text:style-name="highlight_me1">Environment</text:span><text:span text:style-name="highlight_sy0">.</text:span><text:span text:style-name="highlight_me1">IsDevelopment</text:span><text:span text:style-name="highlight_br0">(</text:span><text:span text:style-name="highlight_br0">)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23::40:32</meta:creation-date>
    <dc:creator>Generated</dc:creator>
    <dc:date>2025-07-07T23::40:32</dc:date>
    <dc:language>en-US</dc:language>
    <meta:editing-cycles>1</meta:editing-cycles>
    <meta:editing-duration>PT0S</meta:editing-duration>
    <dc:title>oktatas:programozas:csharp:dotnetcore:web_api:kiadas</dc:title>
  </office:meta>
</office:document-meta>
</file>