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iadas"/><text:bookmark-start text:name="__RefHeading___net_core_web_kiadas_1"/><text:bookmark-start text:name="net_core_web_kiadas"/>.Net Core Web Kiadás<text:bookmark-end text:name="__RefHeading___net_core_web_kiadas_1"/><text:bookmark-end text:name="net_core_web_kia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.cs_2"/><text:bookmark-start text:name="program.cs"/>Program.cs<text:bookmark-end text:name="__RefHeading___program.cs_2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sy0">!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 <text:span text:style-name="highlight_br0">{</text:span><text:line-break/><text:s text:c="4"/>app<text:span text:style-name="highlight_sy0">.</text:span><text:span text:style-name="highlight_me1">UseHttpsRedirection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dotnet publish --configuration Release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learn.microsoft.com/en-us/aspnet/core/host-and-deploy/linux-nginx?view=aspnetcore-8.0&amp;tabs=linux-ubuntu" text:style-name="Internet_20_link" text:visited-style-name="Visited_20_Internet_20_Link">https://learn.microsoft.com/en-us/aspnet/core/host-and-deploy/linux-nginx?view=aspnetcore-8.0&amp;tabs=linux-ubuntu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12:52</meta:creation-date>
    <dc:creator>Generated</dc:creator>
    <dc:date>2025-05-23T10::12:52</dc:date>
    <dc:language>en-US</dc:language>
    <meta:editing-cycles>1</meta:editing-cycles>
    <meta:editing-duration>PT0S</meta:editing-duration>
    <dc:title>oktatas:programozas:csharp:dotnetcore:web_api:kiadas</dc:title>
  </office:meta>
</office:document-meta>
</file>