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ezdes"/><text:bookmark-start text:name="__RefHeading___net_core_web_api_kezdes_1"/><text:bookmark-start text:name="net_core_web_api_kezdes"/>.Net Core Web API kezdés<text:bookmark-end text:name="__RefHeading___net_core_web_api_kezdes_1"/><text:bookmark-end text:name="net_core_web_api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projektben Kestrel webszerverrel valósítunk meg REST API szervert.</text:p>
      <text:h text:style-name="Heading_20_2" text:outline-level="2"><text:bookmark-start text:name="__RefHeading___projekt_3"/><text:bookmark-start text:name="projekt"/>Projekt<text:bookmark-end text:name="__RefHeading___projekt_3"/><text:bookmark-end text:name="projekt"/></text:h>
      <text:p text:style-name="Preformatted_20_Text">dotnet new webapi -minimal -o app01</text:p>
      <text:p text:style-name="Preformatted_20_Text">cd app01<text:line-break/>code 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dotnet run</text:p>
      <text:p text:style-name="Text_20_body">A kimenet:</text:p>
      <text:p text:style-name="Preformatted_20_Text">Building...<text:line-break/>info: Microsoft.Hosting.Lifetime[14]<text:line-break/><text:s text:c="6"/>Now listening on: https://localhost:7182<text:line-break/>info: Microsoft.Hosting.Lifetime[14]<text:line-break/><text:s text:c="6"/>Now listening on: http://localhost:5062<text:line-break/>info: Microsoft.Hosting.Lifetime[0]<text:line-break/><text:s text:c="6"/>Application started. Press Ctrl+C to shut down.<text:line-break/>info: Microsoft.Hosting.Lifetime[0]<text:line-break/><text:s text:c="6"/>Hosting environment: Development<text:line-break/>info: Microsoft.Hosting.Lifetime[0]<text:line-break/><text:s text:c="6"/>Content root path: /home/janos/dev/app01/</text:p>
      <text:p text:style-name="Text_20_body">Böngészőbe írjuk be:</text:p>
      <text:list text:style-name="List_20_1" text:continue-numbering="false">
        <text:list-item>
          <text:p text:style-name="List_20_1_Content_First"> <text:a xlink:type="simple" xlink:href="https://localhost:7182/weatherforecast" text:style-name="Internet_20_link" text:visited-style-name="Visited_20_Internet_20_Link">https://localhost:7182/weatherforecast</text:a></text:p>
        </text:list-item>
        <text:list-item>
          <text:p text:style-name="List_20_1_Content_Last"> <text:a xlink:type="simple" xlink:href="https://localhost:7182/swagger/" text:style-name="Internet_20_link" text:visited-style-name="Visited_20_Internet_20_Link">https://localhost:7182/swagger/</text:a></text:p>
        </text:list-item>
      </text:list>
      <text:p text:style-name="Text_20_body">A portszámok helyére helyettesítsük be saját portszámunkat.</text:p>
      <text:h text:style-name="Heading_20_2" text:outline-level="2"><text:bookmark-start text:name="__RefHeading___hello_vilag_5"/><text:bookmark-start text:name="hello_vilag"/>Helló Világ<text:bookmark-end text:name="__RefHeading___hello_vilag_5"/><text:bookmark-end text:name="hello_vilag"/></text:h>
      <text:p text:style-name="Text_20_body">Törüljük a Program.cs tartalmát, majd írjunk egy egyszerű
szerv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uilder <text:span text:style-name="highlight_sy0">=</text:span> WebApplication<text:span text:style-name="highlight_sy0">.</text:span><text:span text:style-name="highlight_me1">CreateBuilder</text:span><text:span text:style-name="highlight_br0">(</text:span>args<text:span text:style-name="highlight_br0">)</text:span><text:span text:style-name="highlight_sy0">;</text:span><text:line-break/><text:span text:style-name="highlight_kw1">var</text:span> app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 <text:line-break/>app<text:span text:style-name="highlight_sy0">.</text:span><text:span text:style-name="highlight_me1">MapGet</text:span><text:span text:style-name="highlight_br0">(</text:span><text:span text:style-name="highlight_st0">"/"</text:span>, <text:span text:style-name="highlight_br0">(</text:span><text:span text:style-name="highlight_br0">)</text:span> <text:span text:style-name="highlight_sy0">=&gt;</text:span> <text:span text:style-name="highlight_st0">"Helló Világ!"</text:span><text:span text:style-name="highlight_br0">)</text:span><text:span text:style-name="highlight_sy0">;</text:span><text:line-break/> <text:line-break/>app<text:span text:style-name="highlight_sy0">.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:</text:p>
      <text:p text:style-name="Preformatted_20_Text">dotnet run</text:p>
      <text:p text:style-name="Text_20_body">Ellenőrzés HTTPie paranccsal:</text:p>
      <text:p text:style-name="Preformatted_20_Text">http localhost:5216/</text:p>
      <text:h text:style-name="Heading_20_2" text:outline-level="2"><text:bookmark-start text:name="__RefHeading___vegpont_6"/><text:bookmark-start text:name="vegpont"/>Végpont<text:bookmark-end text:name="__RefHeading___vegpont_6"/><text:bookmark-end text:name="vegpont"/></text:h>
      <text:p text:style-name="Text_20_body">A meglévő végpontunkhoz adjunk egy újabbat a Program.cs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sy0">.</text:span><text:span text:style-name="highlight_me1">MapGet</text:span><text:span text:style-name="highlight_br0">(</text:span><text:span text:style-name="highlight_st0">"/valami"</text:span>,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t0">"Valmai"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:</text:p>
      <text:p text:style-name="Preformatted_20_Text">dotnet run</text:p>
      <text:p text:style-name="Text_20_body">Elérés a böngészőben:</text:p>
      <text:list text:style-name="List_20_1" text:continue-numbering="false">
        <text:list-item>
          <text:p text:style-name="LastListParagraph_List_20_1_Content_First"> <text:a xlink:type="simple" xlink:href="https://localhost:7182/valami" text:style-name="Internet_20_link" text:visited-style-name="Visited_20_Internet_20_Link">https://localhost:7182/valami</text:a></text:p>
        </text:list-item>
      </text:list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Futtatás a fájlok változásainak figyelésével:</text:p>
      <text:p text:style-name="Preformatted_20_Text">dotnet watch run</text:p>
      <text:h text:style-name="Heading_20_2" text:outline-level="2"><text:bookmark-start text:name="__RefHeading___json_tartalom_8"/><text:bookmark-start text:name="json_tartalom"/>JSON tartalom<text:bookmark-end text:name="__RefHeading___json_tartalom_8"/><text:bookmark-end text:name="json_tartalom"/></text:h>
      <text:p text:style-name="Text_20_body">Most egyszerű szavak helyett adjunk vissza JSON tartalm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sy0">.</text:span><text:span text:style-name="highlight_me1">MapGet</text:span><text:span text:style-name="highlight_br0">(</text:span><text:span text:style-name="highlight_st0">"/valami"</text:span>,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4">string</text:span> data <text:span text:style-name="highlight_sy0">=</text:span><text:line-break/><text:s text:c="4"/><text:span text:style-name="highlight_st_h">@"<text:line-break/><text:s text:c="4"/>{<text:line-break/><text:s text:c="8"/>"</text:span><text:span text:style-name="highlight_st0">"valami"</text:span><text:span text:style-name="highlight_st0">": [<text:line-break/><text:s text:c="12"/>{<text:line-break/><text:s text:c="16"/>"</text:span><text:span text:style-name="highlight_st0">"name"</text:span><text:span text:style-name="highlight_st0">": "</text:span><text:span text:style-name="highlight_st0">"Bali Imre"</text:span><text:span text:style-name="highlight_st0">",<text:line-break/><text:s text:c="16"/>"</text:span><text:span text:style-name="highlight_st0">"city"</text:span><text:span text:style-name="highlight_st0">": "</text:span><text:span text:style-name="highlight_st0">"Szolnok"</text:span><text:span text:style-name="highlight_st0">"<text:line-break/><text:s text:c="12"/>}<text:line-break/><text:s text:c="8"/>]<text:line-break/><text:s text:c="4"/>}<text:line-break/><text:s text:c="4"/>"</text:span><text:span text:style-name="highlight_sy0">;</text:span><text:line-break/><text:s text:c="4"/><text:span text:style-name="highlight_kw1">return</text:span> data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suk újra a szervert.</text:p>
      <text:h text:style-name="Heading_20_2" text:outline-level="2"><text:bookmark-start text:name="__RefHeading___dotnet_parancsok_9"/><text:bookmark-start text:name="dotnet_parancsok"/>dotnet parancsok<text:bookmark-end text:name="__RefHeading___dotnet_parancsok_9"/><text:bookmark-end text:name="dotnet_parancsok"/></text:h>
      <text:p text:style-name="Text_20_body">Futtatás:</text:p>
      <text:p text:style-name="Preformatted_20_Text">dotnet run</text:p>
      <text:p text:style-name="Text_20_body">Futtatás és a változások figyelése:</text:p>
      <text:p text:style-name="Preformatted_20_Text">dotnet watch</text:p>
      <text:p text:style-name="Text_20_body">Fordítás:</text:p>
      <text:p text:style-name="Preformatted_20_Text">dotnet build</text:p>
      <text:p text:style-name="Text_20_body">Utóbbi hasznos, ha szeretnénk hibákat keresni.</text:p>
      <text:p text:style-name="Text_20_body">.gitignore fájl készítése:</text:p>
      <text:p text:style-name="Preformatted_20_Text">dotnet new gitignore</text:p>
      <text:h text:style-name="Heading_20_2" text:outline-level="2"><text:bookmark-start text:name="__RefHeading___link_10"/><text:bookmark-start text:name="link"/>Link<text:bookmark-end text:name="__RefHeading___link_10"/><text:bookmark-end text:name="link"/></text:h>
      <text:list text:style-name="List_20_1" text:continue-numbering="false">
        <text:list-item>
          <text:p text:style-name="List_20_1_Content_First"> <text:a xlink:type="simple" xlink:href="https://docs.microsoft.com/hu-hu/aspnet/core/tutorials/min-web-api?view=aspnetcore-6.0&amp;tabs=visual-studio-code" text:style-name="Internet_20_link" text:visited-style-name="Visited_20_Internet_20_Link">https://docs.microsoft.com/hu-hu/aspnet/core/tutorials/min-web-api?view=aspnetcore-6.0&amp;tabs=visual-studio-code</text:a> (2021)</text:p>
        </text:list-item>
        <text:list-item>
          <text:p text:style-name="List_20_1_Content_Last"> <text:a xlink:type="simple" xlink:href="https://docs.microsoft.com/en-us/aspnet/core/host-and-deploy/docker/building-net-docker-images?view=aspnetcore-6.0" text:style-name="Internet_20_link" text:visited-style-name="Visited_20_Internet_20_Link">https://docs.microsoft.com/en-us/aspnet/core/host-and-deploy/docker/building-net-docker-images?view=aspnetcore-6.0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0::16:13</meta:creation-date>
    <dc:creator>Generated</dc:creator>
    <dc:date>2025-05-23T10::16:13</dc:date>
    <dc:language>en-US</dc:language>
    <meta:editing-cycles>1</meta:editing-cycles>
    <meta:editing-duration>PT0S</meta:editing-duration>
    <dc:title>oktatas:programozas:csharp:dotnetcore:web_api:kezdes</dc:title>
  </office:meta>
</office:document-meta>
</file>