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csharp:dotnetcore" text:style-name="Internet_20_link" text:visited-style-name="Visited_20_Internet_20_Link">&lt; .Net Core</text:a></text:p>
      <text:h text:style-name="Heading_20_1" text:outline-level="1"><text:bookmark text:name="oktatas:programozas:csharp:dotnetcore:titkositas"/><text:bookmark-start text:name="__RefHeading___titkositas_1"/><text:bookmark-start text:name="titkositas"/>Titkosítás<text:bookmark-end text:name="__RefHeading___titkositas_1"/><text:bookmark-end text:name="titkosit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Szerkesztve: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hash_algoritmus_2"/><text:bookmark-start text:name="hash_algoritmus"/>Hash algoritmus<text:bookmark-end text:name="__RefHeading___hash_algoritmus_2"/><text:bookmark-end text:name="hash_algoritmu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using</text:span> <text:span text:style-name="highlight_co3">System.Security.Cryptography</text:span><text:span text:style-name="highlight_sy0">;</text:span><text:line-break/> <text:line-break/><text:span text:style-name="highlight_kw4">string</text:span> text <text:span text:style-name="highlight_sy0">=</text:span> <text:span text:style-name="highlight_st0">"titok"</text:span><text:span text:style-name="highlight_sy0">;</text:span><text:line-break/><text:span text:style-name="highlight_kw4">byte</text:span><text:span text:style-name="highlight_br0">[</text:span><text:span text:style-name="highlight_br0">]</text:span> bytes <text:span text:style-name="highlight_sy0">=</text:span> <text:span text:style-name="highlight_kw5">System.<text:span text:style-name="highlight_me1">Text</text:span></text:span><text:span text:style-name="highlight_sy0">.</text:span><text:span text:style-name="highlight_me1">Encoding</text:span><text:span text:style-name="highlight_sy0">.</text:span><text:span text:style-name="highlight_me1">UTF8</text:span><text:span text:style-name="highlight_sy0">.</text:span><text:span text:style-name="highlight_me1">GetBytes</text:span><text:span text:style-name="highlight_br0">(</text:span>text<text:span text:style-name="highlight_br0">)</text:span><text:span text:style-name="highlight_sy0">;</text:span><text:line-break/> <text:line-break/>SHA512 sha512 <text:span text:style-name="highlight_sy0">=</text:span> SHA512<text:span text:style-name="highlight_sy0">.</text:span><text:span text:style-name="highlight_me1">Create</text:span><text:span text:style-name="highlight_br0">(</text:span><text:span text:style-name="highlight_br0">)</text:span><text:span text:style-name="highlight_sy0">;</text:span><text:line-break/> <text:line-break/><text:span text:style-name="highlight_kw4">byte</text:span><text:span text:style-name="highlight_br0">[</text:span><text:span text:style-name="highlight_br0">]</text:span> hashBytes <text:span text:style-name="highlight_sy0">=</text:span> sha512<text:span text:style-name="highlight_sy0">.</text:span><text:span text:style-name="highlight_me1">ComputeHash</text:span><text:span text:style-name="highlight_br0">(</text:span>bytes<text:span text:style-name="highlight_br0">)</text:span><text:span text:style-name="highlight_sy0">;</text:span><text:line-break/> <text:line-break/><text:span text:style-name="highlight_kw4">string</text:span> hash <text:span text:style-name="highlight_sy0">=</text:span> Convert<text:span text:style-name="highlight_sy0">.</text:span><text:span text:style-name="highlight_me1">ToBase64String</text:span><text:span text:style-name="highlight_br0">(</text:span>hashBytes<text:span text:style-name="highlight_br0">)</text:span><text:span text:style-name="highlight_sy0">;</text:span><text:line-break/> <text:line-break/>Console<text:span text:style-name="highlight_sy0">.</text:span><text:span text:style-name="highlight_me1">WriteLine</text:span><text:span text:style-name="highlight_br0">(</text:span>hash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7T22::57:21</meta:creation-date>
    <dc:creator>Generated</dc:creator>
    <dc:date>2025-09-17T22::57:21</dc:date>
    <dc:language>en-US</dc:language>
    <meta:editing-cycles>1</meta:editing-cycles>
    <meta:editing-duration>PT0S</meta:editing-duration>
    <dc:title>oktatas:programozas:csharp:dotnetcore:titkositas</dc:title>
  </office:meta>
</office:document-meta>
</file>