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sqlite"/><text:bookmark-start text:name="__RefHeading___net_core_-_sqlite_1"/><text:bookmark-start text:name="net_core_-_sqlite"/>.Net Core - SQLite<text:bookmark-end text:name="__RefHeading___net_core_-_sqlite_1"/><text:bookmark-end text:name="net_core_-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ter_es_osztalyok_2"/><text:bookmark-start text:name="nevter_es_osztalyok"/>Névtér és osztályok<text:bookmark-end text:name="__RefHeading___nevter_es_osztalyok_2"/><text:bookmark-end text:name="nevter_es_osztalyok"/></text:h>
      <text:p text:style-name="Text_20_body">Névtér:</text:p>
      <text:list text:style-name="List_20_1" text:continue-numbering="false">
        <text:list-item>
          <text:p text:style-name="LastListParagraph_List_20_1_Content_First"> Sqlite</text:p>
        </text:list-item>
      </text:list>
      <text:p text:style-name="Text_20_body">A következő osztályokat használjuk:</text:p>
      <text:list text:style-name="List_20_1" text:continue-numbering="false">
        <text:list-item>
          <text:p text:style-name="List_20_1_Content_First"> SqliteConnection - Kapcsolatobjektum létrehozása.</text:p>
        </text:list-item>
        <text:list-item>
          <text:p text:style-name="List_20_1_Content"> SqliteCommand - adatbázis műveletek</text:p>
        </text:list-item>
        <text:list-item>
          <text:p text:style-name="List_20_1_Content_Last"> SQLiteDataReader - adatok olvasása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p text:style-name="Text_20_body">Hozzunk létre egy konzolos projektet:</text:p>
      <text:p text:style-name="Preformatted_20_Text">mkdir app01<text:line-break/>cd app01<text:line-break/>dotnet new console </text:p>
      <text:h text:style-name="Heading_20_2" text:outline-level="2"><text:bookmark-start text:name="__RefHeading___fueggoseg_telepitese_4"/><text:bookmark-start text:name="fueggoseg_telepitese"/>Függőség telepítése<text:bookmark-end text:name="__RefHeading___fueggoseg_telepitese_4"/><text:bookmark-end text:name="fueggoseg_telepitese"/></text:h>
      <text:p text:style-name="Text_20_body">Telepítsük a projektbe a MySqlConnector csomagot:</text:p>
      <text:p text:style-name="Preformatted_20_Text">dotnet add package Microsoft.Data.Sqlite</text:p>
      <text:h text:style-name="Heading_20_2" text:outline-level="2"><text:bookmark-start text:name="__RefHeading___allomany_letrehozasa_5"/><text:bookmark-start text:name="allomany_letrehozasa"/>Állomány létrehozása<text:bookmark-end text:name="__RefHeading___allomany_letrehozasa_5"/><text:bookmark-end text:name="allomany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Data.Sqlite</text:span><text:span text:style-name="highlight_sy0">;</text:span><text:line-break/> <text:line-break/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hello.db"</text:span><text:span text:style-name="highlight_br0">)</text:span><text:span text:style-name="highlight_sy0">;</text:span><text:line-break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abla_letrehozasa_6"/><text:bookmark-start text:name="tabla_letrehozasa"/>Tábla létrehozása<text:bookmark-end text:name="__RefHeading___tabla_letrehozasa_6"/><text:bookmark-end text:name="tabla_letrehoz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Data.Sqlite</text:span><text:span text:style-name="highlight_sy0">;</text:span><text:line-break/> <text:line-break/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hello.db"</text:span><text:span text:style-name="highlight_br0">)</text:span><text:span text:style-name="highlight_sy0">;</text:span><text:line-break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text:line-break/> <text:line-break/>SqliteCommand cmd <text:span text:style-name="highlight_sy0">=</text:span> conn<text:span text:style-name="highlight_sy0">.</text:span><text:span text:style-name="highlight_me1">CreateCommand</text:span><text:span text:style-name="highlight_br0">(</text:span><text:span text:style-name="highlight_br0">)</text:span><text:span text:style-name="highlight_sy0">;</text:span><text:line-break/><text:span text:style-name="highlight_kw4">string</text:span> sql <text:span text:style-name="highlight_sy0">=</text:span> <text:span text:style-name="highlight_st_h">@"<text:line-break/><text:s text:c="4"/>create table sampletable(<text:line-break/><text:s text:c="8"/>col1 varchar(20),<text:line-break/><text:s text:c="8"/>col2 int<text:line-break/><text:s text:c="4"/>)<text:line-break/>"</text:span><text:span text:style-name="highlight_sy0">;</text:span><text:line-break/>cmd<text:span text:style-name="highlight_sy0">.</text:span><text:span text:style-name="highlight_me1">CommandText</text:span> <text:span text:style-name="highlight_sy0">=</text:span> sql<text:span text:style-name="highlight_sy0">;</text:span><text:line-break/>cmd<text:span text:style-name="highlight_sy0">.</text:span><text:span text:style-name="highlight_me1">ExecuteNonQuery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_beszurasa_7"/><text:bookmark-start text:name="adat_beszurasa"/>Adat beszúrása<text:bookmark-end text:name="__RefHeading___adat_beszurasa_7"/><text:bookmark-end text:name="adat_beszur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hello.db"</text:span><text:span text:style-name="highlight_br0">)</text:span><text:span text:style-name="highlight_sy0">;</text:span><text:line-break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text:line-break/> <text:line-break/>SqliteCommand cmd <text:span text:style-name="highlight_sy0">=</text:span> conn<text:span text:style-name="highlight_sy0">.</text:span><text:span text:style-name="highlight_me1">CreateCommand</text:span><text:span text:style-name="highlight_br0">(</text:span><text:span text:style-name="highlight_br0">)</text:span><text:span text:style-name="highlight_sy0">;</text:span><text:line-break/><text:span text:style-name="highlight_kw4">string</text:span> sql <text:span text:style-name="highlight_sy0">=</text:span> <text:span text:style-name="highlight_st_h">@"<text:line-break/><text:s text:c="4"/>insert into sampletable<text:line-break/><text:s text:c="4"/>values<text:line-break/><text:s text:c="4"/>(@col1, @col2 )<text:line-break/>"</text:span><text:span text:style-name="highlight_sy0">;</text:span><text:line-break/>cmd<text:span text:style-name="highlight_sy0">.</text:span><text:span text:style-name="highlight_me1">CommandText</text:span> <text:span text:style-name="highlight_sy0">=</text:span> sql<text:span text:style-name="highlight_sy0">;</text:span><text:line-break/>cmd<text:span text:style-name="highlight_sy0">.</text:span><text:span text:style-name="highlight_me1">Parameters</text:span><text:span text:style-name="highlight_sy0">.</text:span><text:span text:style-name="highlight_me1">AddWithValue</text:span><text:span text:style-name="highlight_br0">(</text:span><text:span text:style-name="highlight_st0">"@col1"</text:span>, <text:span text:style-name="highlight_st0">"egy"</text:span><text:span text:style-name="highlight_br0">)</text:span><text:span text:style-name="highlight_sy0">;</text:span><text:line-break/>cmd<text:span text:style-name="highlight_sy0">.</text:span><text:span text:style-name="highlight_me1">Parameters</text:span><text:span text:style-name="highlight_sy0">.</text:span><text:span text:style-name="highlight_me1">AddWithValue</text:span><text:span text:style-name="highlight_br0">(</text:span><text:span text:style-name="highlight_st0">"@col2"</text:span>, <text:span text:style-name="highlight_nu0">33</text:span><text:span text:style-name="highlight_br0">)</text:span><text:span text:style-name="highlight_sy0">;</text:span><text:line-break/>cmd<text:span text:style-name="highlight_sy0">.</text:span><text:span text:style-name="highlight_me1">Prepare</text:span><text:span text:style-name="highlight_br0">(</text:span><text:span text:style-name="highlight_br0">)</text:span><text:span text:style-name="highlight_sy0">;</text:span><text:line-break/>cmd<text:span text:style-name="highlight_sy0">.</text:span><text:span text:style-name="highlight_me1">ExecuteNonQuery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ok_olvasasa_8"/><text:bookmark-start text:name="adatok_olvasasa"/>Adatok olvasása<text:bookmark-end text:name="__RefHeading___adatok_olvasasa_8"/><text:bookmark-end text:name="adatok_olvas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Data.Sqlite</text:span><text:span text:style-name="highlight_sy0">;</text:span><text:line-break/> <text:line-break/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hello.db"</text:span><text:span text:style-name="highlight_br0">)</text:span><text:span text:style-name="highlight_sy0">;</text:span><text:line-break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text:line-break/> <text:line-break/>SqliteCommand cmd <text:span text:style-name="highlight_sy0">=</text:span> conn<text:span text:style-name="highlight_sy0">.</text:span><text:span text:style-name="highlight_me1">CreateCommand</text:span><text:span text:style-name="highlight_br0">(</text:span><text:span text:style-name="highlight_br0">)</text:span><text:span text:style-name="highlight_sy0">;</text:span><text:line-break/><text:span text:style-name="highlight_kw4">string</text:span> sql <text:span text:style-name="highlight_sy0">=</text:span> <text:span text:style-name="highlight_st0">"select * from sampletable"</text:span><text:span text:style-name="highlight_sy0">;</text:span><text:line-break/>cmd<text:span text:style-name="highlight_sy0">.</text:span><text:span text:style-name="highlight_me1">CommandText</text:span> <text:span text:style-name="highlight_sy0">=</text:span> sql<text:span text:style-name="highlight_sy0">;</text:span><text:line-break/> <text:line-break/>SqliteDataReader reader <text:span text:style-name="highlight_sy0">=</text:span> cmd<text:span text:style-name="highlight_sy0">.</text:span><text:span text:style-name="highlight_me1">ExecuteReader</text:span><text:span text:style-name="highlight_br0">(</text:span><text:span text:style-name="highlight_br0">)</text:span><text:span text:style-name="highlight_sy0">;</text:span><text:line-break/><text:span text:style-name="highlight_kw1">while</text:span><text:span text:style-name="highlight_br0">(</text:span>reader<text:span text:style-name="highlight_sy0">.</text:span><text:span text:style-name="highlight_me1">Read</text:span><text:span text:style-name="highlight_br0">(</text:span><text:span text:style-name="highlight_br0">)</text:span><text:span text:style-name="highlight_br0">)</text:span> <text:span text:style-name="highlight_br0">{</text:span><text:line-break/><text:s text:c="4"/>Console<text:span text:style-name="highlight_sy0">.</text:span><text:span text:style-name="highlight_me1">WriteLine</text:span><text:span text:style-name="highlight_br0">(</text:span>$<text:span text:style-name="highlight_st0">"{reader.GetString(0)} {reader.GetInt32(1)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lvasas_maskent_9"/><text:bookmark-start text:name="olvasas_maskent"/>Olvasás másként<text:bookmark-end text:name="__RefHeading___olvasas_maskent_9"/><text:bookmark-end text:name="olvasas_maske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Data.Sqlite</text:span><text:span text:style-name="highlight_sy0">;</text:span><text:line-break/> <text:line-break/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hello.db"</text:span><text:span text:style-name="highlight_br0">)</text:span><text:span text:style-name="highlight_sy0">;</text:span><text:line-break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text:line-break/> <text:line-break/> <text:line-break/><text:span text:style-name="highlight_kw4">string</text:span> sql <text:span text:style-name="highlight_sy0">=</text:span> <text:span text:style-name="highlight_st0">"select * from sampletable"</text:span><text:span text:style-name="highlight_sy0">;</text:span><text:line-break/><text:span text:style-name="highlight_kw1">using</text:span> <text:span text:style-name="highlight_kw1">var</text:span> cmd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mmand <text:span text:style-name="highlight_br0">(</text:span>sql, conn<text:span text:style-name="highlight_br0">)</text:span><text:span text:style-name="highlight_sy0">;</text:span><text:line-break/>SqliteDataReader reader <text:span text:style-name="highlight_sy0">=</text:span> cmd<text:span text:style-name="highlight_sy0">.</text:span><text:span text:style-name="highlight_me1">ExecuteReader</text:span><text:span text:style-name="highlight_br0">(</text:span><text:span text:style-name="highlight_br0">)</text:span><text:span text:style-name="highlight_sy0">;</text:span><text:line-break/><text:span text:style-name="highlight_kw1">while</text:span><text:span text:style-name="highlight_br0">(</text:span>reader<text:span text:style-name="highlight_sy0">.</text:span><text:span text:style-name="highlight_me1">Read</text:span><text:span text:style-name="highlight_br0">(</text:span><text:span text:style-name="highlight_br0">)</text:span><text:span text:style-name="highlight_br0">)</text:span> <text:span text:style-name="highlight_br0">{</text:span><text:line-break/><text:s text:c="4"/>Console<text:span text:style-name="highlight_sy0">.</text:span><text:span text:style-name="highlight_me1">WriteLine</text:span><text:span text:style-name="highlight_br0">(</text:span>$<text:span text:style-name="highlight_st0">"{reader.GetString(0)} {reader.GetInt32(1)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Használhatunk több Write utasítás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while</text:span><text:span text:style-name="highlight_br0">(</text:span>reader<text:span text:style-name="highlight_sy0">.</text:span><text:span text:style-name="highlight_me1">Read</text:span><text:span text:style-name="highlight_br0">(</text:span><text:span text:style-name="highlight_br0">)</text:span><text:span text:style-name="highlight_br0">)</text:span> <text:span text:style-name="highlight_br0">{</text:span><text:line-break/><text:s text:c="4"/>Console<text:span text:style-name="highlight_sy0">.</text:span><text:span text:style-name="highlight_me1">Write</text:span><text:span text:style-name="highlight_br0">(</text:span>reader<text:span text:style-name="highlight_sy0">.</text:span><text:span text:style-name="highlight_me1">GetString</text:span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<text:s text:c="4"/>Console<text:span text:style-name="highlight_sy0">.</text:span><text:span text:style-name="highlight_me1">Write</text:span><text:span text:style-name="highlight_br0">(</text:span><text:span text:style-name="highlight_st0">" "</text:span><text:span text:style-name="highlight_br0">)</text:span><text:span text:style-name="highlight_sy0">;</text:span><text:line-break/><text:s text:c="4"/>Console<text:span text:style-name="highlight_sy0">.</text:span><text:span text:style-name="highlight_me1">WriteLine</text:span><text:span text:style-name="highlight_br0">(</text:span>reader<text:span text:style-name="highlight_sy0">.</text:span><text:span text:style-name="highlight_me1">GetInt32</text:span><text:span text:style-name="highlight_br0">(</text:span><text:span text:style-name="highlight_nu0">1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ibakezeles_10"/><text:bookmark-start text:name="hibakezeles"/>Hibakezelés<text:bookmark-end text:name="__RefHeading___hibakezeles_10"/><text:bookmark-end text:name="hibakeze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Data.Sqlite</text:span><text:span text:style-name="highlight_sy0">;</text:span><text:line-break/> <text:line-break/><text:span text:style-name="highlight_kw1">var</text:span> con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SqliteConnection <text:span text:style-name="highlight_br0">(</text:span><text:span text:style-name="highlight_st0">"Data Source=database.db"</text:span><text:span text:style-name="highlight_br0">)</text:span><text:span text:style-name="highlight_sy0">;</text:span><text:line-break/> <text:line-break/><text:span text:style-name="highlight_kw1">try</text:span> <text:span text:style-name="highlight_br0">{</text:span><text:line-break/><text:s text:c="4"/>conn<text:span text:style-name="highlight_sy0">.</text:span><text:span text:style-name="highlight_me1">Open</text:span><text:span text:style-name="highlight_br0">(</text:span><text:span text:style-name="highlight_br0">)</text:span><text:span text:style-name="highlight_sy0">;</text:span><text:line-break/><text:s text:c="4"/>Console<text:span text:style-name="highlight_sy0">.</text:span><text:span text:style-name="highlight_me1">WriteLine</text:span><text:span text:style-name="highlight_br0">(</text:span><text:span text:style-name="highlight_st0">"Ok"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SqliteException e<text:span text:style-name="highlight_br0">)</text:span> <text:span text:style-name="highlight_br0">{</text:span><text:line-break/><text:s text:c="4"/>Console<text:span text:style-name="highlight_sy0">.</text:span><text:span text:style-name="highlight_me1">Error</text:span><text:span text:style-name="highlight_sy0">.</text:span><text:span text:style-name="highlight_me1">WriteLine</text:span><text:span text:style-name="highlight_br0">(</text:span><text:span text:style-name="highlight_st0">"Hiba! A megnyitás sikertelen!"</text:span><text:span text:style-name="highlight_br0">)</text:span><text:span text:style-name="highlight_sy0">;</text:span><text:line-break/><text:s text:c="4"/>Console<text:span text:style-name="highlight_sy0">.</text:span><text:span text:style-name="highlight_me1">Error</text:span><text:span text:style-name="highlight_sy0">.</text:span><text:span text:style-name="highlight_me1">WriteLine</text:span><text:span text:style-name="highlight_br0">(</text:span>e<text:span text:style-name="highlight_sy0">.</text:span><text:span text:style-name="highlight_me1">Messag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11"/><text:bookmark-start text:name="lasd_meg"/>Lásd még<text:bookmark-end text:name="__RefHeading___lasd_meg_11"/><text:bookmark-end text:name="lasd_meg"/></text:h>
      <text:p text:style-name="Text_20_body">Példa konzolos menüvel:</text:p>
      <text:list text:style-name="List_20_1" text:continue-numbering="false">
        <text:list-item>
          <text:p text:style-name="LastListParagraph_List_20_1_Content_First"> <text:a xlink:type="simple" xlink:href="https://github.com/oktat/emp_sqlite_csharp.git" text:style-name="Internet_20_link" text:visited-style-name="Visited_20_Internet_20_Link">https://github.com/oktat/emp_sqlite_csharp.git</text:a></text:p>
        </text:list-item>
      </text:list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s://learn.microsoft.com/en-us/dotnet/api/microsoft.data.sqlite?view=msdata-sqlite-7.0.0" text:style-name="Internet_20_link" text:visited-style-name="Visited_20_Internet_20_Link">https://learn.microsoft.com/en-us/dotnet/api/microsoft.data.sqlite?view=msdata-sqlite-7.0.0</text:a> (2024)</text:p>
        </text:list-item>
        <text:list-item>
          <text:p text:style-name="List_20_1_Content"> <text:a xlink:type="simple" xlink:href="https://learn.microsoft.com/en-us/dotnet/standard/data/sqlite/?tabs=netcore-cli" text:style-name="Internet_20_link" text:visited-style-name="Visited_20_Internet_20_Link">https://learn.microsoft.com/en-us/dotnet/standard/data/sqlite/?tabs=netcore-cli</text:a> (2024)</text:p>
        </text:list-item>
        <text:list-item>
          <text:p text:style-name="List_20_1_Content"> <text:a xlink:type="simple" xlink:href="https://zetcode.com/csharp/sqlite/" text:style-name="Internet_20_link" text:visited-style-name="Visited_20_Internet_20_Link">https://zetcode.com/csharp/sqlite/</text:a> (2024)</text:p>
        </text:list-item>
        <text:list-item>
          <text:p text:style-name="List_20_1_Content"> <text:a xlink:type="simple" xlink:href="https://www.codeguru.com/dotnet/using-sqlite-in-a-c-application/" text:style-name="Internet_20_link" text:visited-style-name="Visited_20_Internet_20_Link">https://www.codeguru.com/dotnet/using-sqlite-in-a-c-application/</text:a> (2024)</text:p>
        </text:list-item>
        <text:list-item>
          <text:p text:style-name="List_20_1_Content"> <text:a xlink:type="simple" xlink:href="https://learn.microsoft.com/en-us/shows/on-net/how-do-i-use-csharp-and-dotnet-with-sqlite" text:style-name="Internet_20_link" text:visited-style-name="Visited_20_Internet_20_Link">https://learn.microsoft.com/en-us/shows/on-net/how-do-i-use-csharp-and-dotnet-with-sqlite</text:a> (2024)</text:p>
        </text:list-item>
        <text:list-item>
          <text:p text:style-name="List_20_1_Content"> <text:a xlink:type="simple" xlink:href="https://www.c-sharpcorner.com/article/how-to-use-sqlite-with-c-sharp/" text:style-name="Internet_20_link" text:visited-style-name="Visited_20_Internet_20_Link">https://www.c-sharpcorner.com/article/how-to-use-sqlite-with-c-sharp/</text:a> (2024)</text:p>
        </text:list-item>
        <text:list-item>
          <text:p text:style-name="List_20_1_Content"> <text:a xlink:type="simple" xlink:href="https://marketsplash.com/tutorials/c-sharp/csharp-how-to-use-sqlite/" text:style-name="Internet_20_link" text:visited-style-name="Visited_20_Internet_20_Link">https://marketsplash.com/tutorials/c-sharp/csharp-how-to-use-sqlite/</text:a> (2024)</text:p>
        </text:list-item>
        <text:list-item>
          <text:p text:style-name="List_20_1_Content_Last"> <text:a xlink:type="simple" xlink:href="https://jasonwatmore.com/post/2022/09/05/net-6-connect-to-sqlite-database-with-entity-framework-core" text:style-name="Internet_20_link" text:visited-style-name="Visited_20_Internet_20_Link">https://jasonwatmore.com/post/2022/09/05/net-6-connect-to-sqlite-database-with-entity-framework-core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5T13::15:23</meta:creation-date>
    <dc:creator>Generated</dc:creator>
    <dc:date>2025-09-25T13::15:23</dc:date>
    <dc:language>en-US</dc:language>
    <meta:editing-cycles>1</meta:editing-cycles>
    <meta:editing-duration>PT0S</meta:editing-duration>
    <dc:title>oktatas:programozas:csharp:dotnetcore:sqlite</dc:title>
  </office:meta>
</office:document-meta>
</file>