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mongodb"/><text:bookmark-start text:name="__RefHeading___net_core_-_mongodb_1"/><text:bookmark-start text:name="net_core_-_mongodb"/>.Net Core - MongoDB<text:bookmark-end text:name="__RefHeading___net_core_-_mongodb_1"/><text:bookmark-end text:name="net_core_-_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utudio_code_2"/><text:bookmark-start text:name="visual_sutudio_code"/>Visual Sutudio Code<text:bookmark-end text:name="__RefHeading___visual_sutudio_code_2"/><text:bookmark-end text:name="visual_sutudio_code"/></text:h>
      <text:h text:style-name="Heading_20_3" text:outline-level="3"><text:bookmark-start text:name="__RefHeading___sql_server_client_mssql_3"/><text:bookmark-start text:name="sql_server_client_mssql"/>SQl Server Client(mssql)<text:bookmark-end text:name="__RefHeading___sql_server_client_mssql_3"/><text:bookmark-end text:name="sql_server_client_mssql"/></text:h>
      <text:p text:style-name="Text_20_body">Weijan Chen készíti a bővítményt.</text:p>
      <text:p text:style-name="Text_20_body">Ajánlott bővítmény:</text:p>
      <text:list text:style-name="List_20_1" text:continue-numbering="false">
        <text:list-item>
          <text:p text:style-name="LastListParagraph_List_20_1_Content_First"> SQl Server Clinet(mssql)</text:p>
        </text:list-item>
      </text:list>
      <text:p text:style-name="Text_20_body">A neve ellenére a következő adatbázisok elérését teszi lehetővé:</text:p>
      <text:list text:style-name="List_20_1" text:continue-numbering="false">
        <text:list-item>
          <text:p text:style-name="LastListParagraph_List_20_1_Content_First"> MySQL/MariaDB, PostgreSQL, SQLite, MongoDB</text:p>
        </text:list-item>
      </text:list>
      <text:p text:style-name="Text_20_body">Az akciósávon megjelenik egy NoSQL ikon.</text:p>
      <text:h text:style-name="Heading_20_3" text:outline-level="3"><text:bookmark-start text:name="__RefHeading___mongodb_for_vs_code_4"/><text:bookmark-start text:name="mongodb_for_vs_code"/>MongoDB for VS Code<text:bookmark-end text:name="__RefHeading___mongodb_for_vs_code_4"/><text:bookmark-end text:name="mongodb_for_vs_code"/></text:h>
      <text:p text:style-name="Text_20_body">Jonathan Lewis bővítménye.</text:p>
      <text:p text:style-name="Text_20_body">Az akciós sávon megjelenik egy ikon levéllel.</text:p>
      <text:p text:style-name="Text_20_body">MondgoDB Shell is indítható a parancs panelon.</text:p>
      <text:h text:style-name="Heading_20_2" text:outline-level="2"><text:bookmark-start text:name="__RefHeading___nevter_es_osztalyok_5"/><text:bookmark-start text:name="nevter_es_osztalyok"/>Névtér és osztályok<text:bookmark-end text:name="__RefHeading___nevter_es_osztalyok_5"/><text:bookmark-end text:name="nevter_es_osztalyok"/></text:h>
      <text:p text:style-name="Text_20_body">Névterek:</text:p>
      <text:list text:style-name="List_20_1" text:continue-numbering="false">
        <text:list-item>
          <text:p text:style-name="List_20_1_Content_First"> MongoDB.Driver</text:p>
        </text:list-item>
        <text:list-item>
          <text:p text:style-name="List_20_1_Content_Last"> MongoDB.Bson</text:p>
        </text:list-item>
      </text:list>
      <text:p text:style-name="Text_20_body">Osztályok:</text:p>
      <text:list text:style-name="List_20_1" text:continue-numbering="false">
        <text:list-item>
          <text:p text:style-name="List_20_1_Content_First"> MongoClient</text:p>
        </text:list-item>
        <text:list-item>
          <text:p text:style-name="List_20_1_Content"> Builders</text:p>
        </text:list-item>
        <text:list-item>
          <text:p text:style-name="List_20_1_Content_Last"> BsonDocument</text:p>
        </text:list-item>
      </text:list>
      <text:h text:style-name="Heading_20_2" text:outline-level="2"><text:bookmark-start text:name="__RefHeading___illesztoprogram_6"/><text:bookmark-start text:name="illesztoprogram"/>Illesztőprogram<text:bookmark-end text:name="__RefHeading___illesztoprogram_6"/><text:bookmark-end text:name="illesztoprogram"/></text:h>
      <text:p text:style-name="Preformatted_20_Text">dotnet add package MongoDB.Driver</text:p>
      <text:h text:style-name="Heading_20_2" text:outline-level="2"><text:bookmark-start text:name="__RefHeading___projekt_keszitese_7"/><text:bookmark-start text:name="projekt_keszitese"/>Projekt készítése<text:bookmark-end text:name="__RefHeading___projekt_keszitese_7"/><text:bookmark-end text:name="projekt_keszitese"/></text:h>
      <text:p text:style-name="Preformatted_20_Text">dotnet new console -o app01<text:line-break/>cd app01</text:p>
      <text:h text:style-name="Heading_20_2" text:outline-level="2"><text:bookmark-start text:name="__RefHeading___kapcsolat_sztring_8"/><text:bookmark-start text:name="kapcsolat_sztring"/>Kapcsolat sztring<text:bookmark-end text:name="__RefHeading___kapcsolat_sztring_8"/><text:bookmark-end text:name="kapcsolat_sztring"/></text:h>
      <text:p text:style-name="Preformatted_20_Text">mongodb://localhost:27017</text:p>
      <text:p text:style-name="Text_20_body">Felhasználónév és jelszó megadása:</text:p>
      <text:p text:style-name="Preformatted_20_Text">mongodb://user:titok@localhost:27017</text:p>
      <text:h text:style-name="Heading_20_2" text:outline-level="2"><text:bookmark-start text:name="__RefHeading___lekerdezes_9"/><text:bookmark-start text:name="lekerdezes"/>Lekérdezés<text:bookmark-end text:name="__RefHeading___lekerdezes_9"/><text:bookmark-end text:name="lekerdezes"/></text:h>
      <text:p text:style-name="Text_20_body">A zoldzrt adatbázis employees nevű gyűjtemény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ongoDB.Bson</text:span><text:span text:style-name="highlight_sy0">;</text:span><text:line-break/><text:span text:style-name="highlight_kw1">using</text:span> <text:span text:style-name="highlight_co3">MongoDB.Driver</text:span><text:span text:style-name="highlight_sy0">;</text:span><text:line-break/> <text:line-break/><text:span text:style-name="highlight_kw4">string</text:span> host <text:span text:style-name="highlight_sy0">=</text:span> <text:span text:style-name="highlight_st0">"localhost"</text:span><text:span text:style-name="highlight_sy0">;</text:span><text:line-break/><text:span text:style-name="highlight_kw4">string</text:span> port <text:span text:style-name="highlight_sy0">=</text:span> <text:span text:style-name="highlight_st0">"27017"</text:span><text:span text:style-name="highlight_sy0">;</text:span><text:line-break/><text:span text:style-name="highlight_kw4">string</text:span> user <text:span text:style-name="highlight_sy0">=</text:span> <text:span text:style-name="highlight_st0">"root"</text:span><text:span text:style-name="highlight_sy0">;</text:span><text:line-break/><text:span text:style-name="highlight_kw4">string</text:span> pass <text:span text:style-name="highlight_sy0">=</text:span> <text:span text:style-name="highlight_st0">"titok"</text:span><text:span text:style-name="highlight_sy0">;</text:span><text:line-break/> <text:line-break/><text:span text:style-name="highlight_kw4">string</text:span> uri <text:span text:style-name="highlight_sy0">=</text:span> $<text:span text:style-name="highlight_st0">"mongodb://{user}:{pass}@{host}:{port}"</text:span><text:span text:style-name="highlight_sy0">;</text:span><text:line-break/> <text:line-break/><text:span text:style-name="highlight_kw1">try</text:span> <text:span text:style-name="highlight_br0">{</text:span><text:line-break/><text:s text:c="4"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ngoClient<text:span text:style-name="highlight_br0">(</text:span>uri<text:span text:style-name="highlight_br0">)</text:span><text:span text:style-name="highlight_sy0">;</text:span><text:line-break/><text:s text:c="4"/><text:span text:style-name="highlight_kw1">var</text:span> collection <text:span text:style-name="highlight_sy0">=</text:span> client<text:span text:style-name="highlight_sy0">.</text:span>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.</text:span><text:span text:style-name="highlight_me1">GetCollection</text:span><text:span text:style-name="highlight_sy0">&lt;</text:span>BsonDocument<text:span text:style-name="highlight_sy0">&gt;</text:span><text:span text:style-name="highlight_br0">(</text:span><text:span text:style-name="highlight_st0">"employees"</text:span><text:span text:style-name="highlight_br0">)</text:span><text:span text:style-name="highlight_sy0">;</text:span><text:line-break/> <text:line-break/><text:s text:c="4"/><text:span text:style-name="highlight_kw1">var</text:span> filter <text:span text:style-name="highlight_sy0">=</text:span> Builders<text:span text:style-name="highlight_sy0">&lt;</text:span>BsonDocument<text:span text:style-name="highlight_sy0">&gt;.</text:span><text:span text:style-name="highlight_me1">Filter</text:span><text:span text:style-name="highlight_sy0">.</text:span><text:span text:style-name="highlight_me1">Eq</text:span><text:span text:style-name="highlight_br0">(</text:span><text:span text:style-name="highlight_st0">"name"</text:span>, <text:span text:style-name="highlight_st0">"Nagy Jenő"</text:span><text:span text:style-name="highlight_br0">)</text:span><text:span text:style-name="highlight_sy0">;</text:span><text:line-break/><text:s text:c="4"/><text:span text:style-name="highlight_kw1">var</text:span> document <text:span text:style-name="highlight_sy0">=</text:span> collection<text:span text:style-name="highlight_sy0">.</text:span><text:span text:style-name="highlight_me1">Find</text:span><text:span text:style-name="highlight_br0">(</text:span>filter<text:span text:style-name="highlight_br0">)</text:span><text:span text:style-name="highlight_sy0">.</text:span><text:span text:style-name="highlight_me1">First</text:span><text:span text:style-name="highlight_br0">(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document<text:span text:style-name="highlight_br0">)</text:span><text:span text:style-name="highlight_sy0">;</text:span><text:line-break/> <text:line-break/><text:s text:c="4"/>Console<text:span text:style-name="highlight_sy0">.</text:span><text:span text:style-name="highlight_me1">WriteLine</text:span><text:span text:style-name="highlight_br0">(</text:span><text:span text:style-name="highlight_st0">"Ok"</text:span><text:span text:style-name="highlight_br0">)</text:span><text:span text:style-name="highlight_sy0">;</text:span><text:s text:c="4"/><text:line-break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e<text:span text:style-name="highlight_sy0">.</text:span><text:span text:style-name="highlight_me1">Messag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ist_20_1_Content_First"> <text:a xlink:type="simple" xlink:href="https://www.mongodb.com/docs/drivers/csharp/current/quick-start/" text:style-name="Internet_20_link" text:visited-style-name="Visited_20_Internet_20_Link">https://www.mongodb.com/docs/drivers/csharp/current/quick-start/</text:a> (2024)</text:p>
        </text:list-item>
        <text:list-item>
          <text:p text:style-name="List_20_1_Content_Last"> <text:a xlink:type="simple" xlink:href="https://mongodb.github.io/mongo-csharp-driver/2.23.0/api/MongoDB.Driver.Legacy/MongoDB.Driver.html" text:style-name="Internet_20_link" text:visited-style-name="Visited_20_Internet_20_Link">https://mongodb.github.io/mongo-csharp-driver/2.23.0/api/MongoDB.Driver.Legacy/MongoDB.Driver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39:43</meta:creation-date>
    <dc:creator>Generated</dc:creator>
    <dc:date>2025-04-09T07::39:43</dc:date>
    <dc:language>en-US</dc:language>
    <meta:editing-cycles>1</meta:editing-cycles>
    <meta:editing-duration>PT0S</meta:editing-duration>
    <dc:title>oktatas:programozas:csharp:dotnetcore:mongodb</dc:title>
  </office:meta>
</office:document-meta>
</file>