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konzol"/><text:bookmark-start text:name="__RefHeading___net_core_konzol_1"/><text:bookmark-start text:name="net_core_konzol"/>.Net Core Konzol<text:bookmark-end text:name="__RefHeading___net_core_konzol_1"/><text:bookmark-end text:name="net_core_konz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9,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A .Net beszerzése:</text:p>
      <text:list text:style-name="List_20_1" text:continue-numbering="false">
        <text:list-item>
          <text:p text:style-name="LastListParagraph_List_20_1_Content_First"> <text:a xlink:type="simple" xlink:href="https://dotnet.microsoft.com/download" text:style-name="Internet_20_link" text:visited-style-name="Visited_20_Internet_20_Link">https://dotnet.microsoft.com/download</text:a> (2019)</text:p>
        </text:list-item>
      </text:list>
      <text:h text:style-name="Heading_20_2" text:outline-level="2"><text:bookmark-start text:name="__RefHeading___visual_studio_code_3"/><text:bookmark-start text:name="visual_studio_code"/>Visual Studio Code<text:bookmark-end text:name="__RefHeading___visual_studio_code_3"/><text:bookmark-end text:name="visual_studio_code"/></text:h>
      <text:p text:style-name="Text_20_body">Telepítendő bővítmény:</text:p>
      <text:list text:style-name="List_20_1" text:continue-numbering="false">
        <text:list-item>
          <text:p text:style-name="List_20_1_Content_First"> C#</text:p>
        </text:list-item>
        <text:list-item>
          <text:p text:style-name="List_20_1_Content_Last"> dotnet</text:p>
        </text:list-item>
      </text:list>
      <text:h text:style-name="Heading_20_2" text:outline-level="2"><text:bookmark-start text:name="__RefHeading___uj_c_alkalmazas_keszitese_4"/><text:bookmark-start text:name="uj_c_alkalmazas_keszitese"/>Új C# alkalmazás készítése<text:bookmark-end text:name="__RefHeading___uj_c_alkalmazas_keszitese_4"/><text:bookmark-end text:name="uj_c_alkalmazas_kesz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app01<text:line-break/><text:span text:style-name="highlight_kw3">cd</text:span> app01<text:line-break/>dotnet new console</text:p>
          </table:table-cell>
        </table:table-row>
      </table:table>
      <text:p text:style-name="Text_20_body">Az app01 könyvtár létrehozható a dotnet parancs -o kapcsolójáv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tnet new console <text:span text:style-name="highlight_re5">-o</text:span> app01<text:line-break/><text:span text:style-name="highlight_kw3">cd</text:span> app01</text:p>
          </table:table-cell>
        </table:table-row>
      </table:table>
      <text:p text:style-name="Text_20_body">Futtatás: </text:p>
      <text:p text:style-name="Preformatted_20_Text">dotnet run</text:p>
      <text:h text:style-name="Heading_20_2" text:outline-level="2"><text:bookmark-start text:name="__RefHeading___keretrendszer_megadasa_5"/><text:bookmark-start text:name="keretrendszer_megadasa"/>Keretrendszer megadása<text:bookmark-end text:name="__RefHeading___keretrendszer_megadasa_5"/><text:bookmark-end text:name="keretrendszer_megadasa"/></text:h>
      <text:p text:style-name="Preformatted_20_Text">dotnet new console --framework net7.0</text:p>
      <text:h text:style-name="Heading_20_2" text:outline-level="2"><text:bookmark-start text:name="__RefHeading___main_fueggveny_nelkuel_6"/><text:bookmark-start text:name="main_fueggveny_nelkuel"/>Main() függvény nélkül<text:bookmark-end text:name="__RefHeading___main_fueggveny_nelkuel_6"/><text:bookmark-end text:name="main_fueggveny_nelku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See https://aka.ms/new-console-template for more information</text:span><text:line-break/>Console<text:span text:style-name="highlight_sy0">.</text:span><text:span text:style-name="highlight_me1">WriteLine</text:span><text:span text:style-name="highlight_br0">(</text:span><text:span text:style-name="highlight_st0">"Hello, World!"</text:span><text:span text:style-name="highlight_br0">)</text:span><text:span text:style-name="highlight_sy0">;</text:span></text:p>
          </table:table-cell>
        </table:table-row>
      </table:table>
      <text:p text:style-name="Text_20_body">Figyelmeztetést kapunk:</text:p>
      <text:p text:style-name="Preformatted_20_Text">dotnet run<text:line-break/>/home/janos/.nuget/packages/microsoft.net.test.sdk/17.1.0-release-20220113-05/build/netcoreapp2.1/Microsoft.NET.Test.Sdk.Program.cs(4,41): warning CS7022: The entry point of the program is global code; ignoring 'AutoGeneratedProgram.Main(string[])' entry point. [/home/janos/dev/gyak/dotnet/app10/app10.csproj]</text:p>
      <text:p text:style-name="Text_20_body">Szúrjuk be a következő sort az app01.csproj fájlba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GenerateProgramFile<text:span text:style-name="highlight_re2">&gt;</text:span></text:span></text:span>false<text:span text:style-name="highlight_sc3"><text:span text:style-name="highlight_re1">&lt;/GenerateProgramFile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3"><text:span text:style-name="highlight_re1">&lt;Project</text:span> <text:span text:style-name="highlight_re0">Sdk</text:span>=<text:span text:style-name="highlight_st0">"Microsoft.NET.Sdk"</text:span><text:span text:style-name="highlight_re2">&gt;</text:span></text:span><text:line-break/> <text:line-break/><text:s text:c="2"/><text:span text:style-name="highlight_sc3"><text:span text:style-name="highlight_re1">&lt;PropertyGroup<text:span text:style-name="highlight_re2">&gt;</text:span></text:span></text:span><text:line-break/><text:s text:c="4"/><text:span text:style-name="highlight_sc3"><text:span text:style-name="highlight_re1">&lt;OutputType<text:span text:style-name="highlight_re2">&gt;</text:span></text:span></text:span>Exe<text:span text:style-name="highlight_sc3"><text:span text:style-name="highlight_re1">&lt;/OutputType<text:span text:style-name="highlight_re2">&gt;</text:span></text:span></text:span><text:line-break/><text:s text:c="4"/><text:span text:style-name="highlight_sc3"><text:span text:style-name="highlight_re1">&lt;TargetFramework<text:span text:style-name="highlight_re2">&gt;</text:span></text:span></text:span>net6.0<text:span text:style-name="highlight_sc3"><text:span text:style-name="highlight_re1">&lt;/TargetFramework<text:span text:style-name="highlight_re2">&gt;</text:span></text:span></text:span><text:line-break/><text:s text:c="4"/><text:span text:style-name="highlight_sc3"><text:span text:style-name="highlight_re1">&lt;ImplicitUsings<text:span text:style-name="highlight_re2">&gt;</text:span></text:span></text:span>enable<text:span text:style-name="highlight_sc3"><text:span text:style-name="highlight_re1">&lt;/ImplicitUsings<text:span text:style-name="highlight_re2">&gt;</text:span></text:span></text:span><text:line-break/><text:s text:c="4"/><text:span text:style-name="highlight_sc3"><text:span text:style-name="highlight_re1">&lt;Nullable<text:span text:style-name="highlight_re2">&gt;</text:span></text:span></text:span>enable<text:span text:style-name="highlight_sc3"><text:span text:style-name="highlight_re1">&lt;/Nullable<text:span text:style-name="highlight_re2">&gt;</text:span></text:span></text:span><text:line-break/><text:s text:c="4"/><text:span text:style-name="highlight_sc3"><text:span text:style-name="highlight_re1">&lt;GenerateProgramFile<text:span text:style-name="highlight_re2">&gt;</text:span></text:span></text:span>false<text:span text:style-name="highlight_sc3"><text:span text:style-name="highlight_re1">&lt;/GenerateProgramFile<text:span text:style-name="highlight_re2">&gt;</text:span></text:span></text:span><text:line-break/><text:s text:c="2"/><text:span text:style-name="highlight_sc3"><text:span text:style-name="highlight_re1">&lt;/PropertyGroup<text:span text:style-name="highlight_re2">&gt;</text:span></text:span></text:span><text:line-break/> <text:line-break/><text:span text:style-name="highlight_sc3"><text:span text:style-name="highlight_re1">&lt;/Project<text:span text:style-name="highlight_re2">&gt;</text:span></text:span></text:span></text:p>
          </table:table-cell>
        </table:table-row>
      </table:table>
      <text:p text:style-name="Text_20_body">Újabb futtatás után a figyelmeztetés eltűnik.</text:p>
      <text:h text:style-name="Heading_20_2" text:outline-level="2"><text:bookmark-start text:name="__RefHeading___dotnet_7"/><text:bookmark-start text:name="dotnet"/>dotnet<text:bookmark-end text:name="__RefHeading___dotnet_7"/><text:bookmark-end text:name="dotnet"/></text:h>
      <text:h text:style-name="Heading_20_4" text:outline-level="4"><text:bookmark-start text:name="__RefHeading___fueggosegek_feloldasa_8"/><text:bookmark-start text:name="fueggosegek_feloldasa"/>Függőségek feloldása<text:bookmark-end text:name="__RefHeading___fueggosegek_feloldasa_8"/><text:bookmark-end text:name="fueggosegek_feloldasa"/></text:h>
      <text:p text:style-name="Text_20_body">Gépeljük be a következőt: </text:p>
      <text:p text:style-name="Preformatted_20_Text">dotnet restore</text:p>
      <text:p text:style-name="Text_20_body">Ez hozzáférést biztosít a .NET Core függőségekhez. </text:p>
      <text:h text:style-name="Heading_20_4" text:outline-level="4"><text:bookmark-start text:name="__RefHeading___futtatas_9"/><text:bookmark-start text:name="futtatas"/>Futtatás<text:bookmark-end text:name="__RefHeading___futtatas_9"/><text:bookmark-end text:name="futtatas"/></text:h>
      <text:p text:style-name="Text_20_body">Futtassuk a Helló Világ programot. Gépeljük be a következőt:</text:p>
      <text:p text:style-name="Preformatted_20_Text">dotnet run</text:p>
      <text:p text:style-name="Text_20_body">A programkód futtatható így is:</text:p>
      <text:p text:style-name="Preformatted_20_Text">cd bin/Debug/netcoreapp1.1/<text:line-break/>dotnet prog01.dll</text:p>
      <text:p text:style-name="Text_20_body">A futtatható állomány valójában egy .dll kiterjesztésű fájl. 
Készíthetünk adott platformra is futtatható állományt:</text:p>
      <text:p text:style-name="Preformatted_20_Text">dotnet restore -r debian.8-x64</text:p>
      <text:p text:style-name="Preformatted_20_Text">dotnet build -c release -r debian.8-x64</text:p>
      <text:p text:style-name="Preformatted_20_Text">dotnet publish -c release -r debian.8-x64</text:p>
      <text:p text:style-name="Text_20_body">Ennek hatására létrejön a következő ELF bináris:</text:p>
      <text:p text:style-name="Preformatted_20_Text">bin/release/netcoreapp1.1/debian.8-x64/prog01</text:p>
      <text:p text:style-name="Text_20_body">Más platformokra a -r kapcsoló után beírható paraméterek:</text:p>
      <text:list text:style-name="List_20_1" text:continue-numbering="false">
        <text:list-item>
          <text:p text:style-name="LastListParagraph_List_20_1_Content_First"> <text:a xlink:type="simple" xlink:href="https://docs.microsoft.com/en-us/dotnet/core/rid-catalog" text:style-name="Internet_20_link" text:visited-style-name="Visited_20_Internet_20_Link">https://docs.microsoft.com/en-us/dotnet/core/rid-catalog</text:a></text:p>
        </text:list-item>
      </text:list>
      <text:h text:style-name="Heading_20_2" text:outline-level="2"><text:bookmark-start text:name="__RefHeading___a_main_metodus_10"/><text:bookmark-start text:name="a_main_metodus"/>A Main() metódus<text:bookmark-end text:name="__RefHeading___a_main_metodus_10"/><text:bookmark-end text:name="a_main_metodus"/></text:h>
      <text:p text:style-name="Text_20_body">A .NET Core 3.1, illetve a .NET 5.0 óta nem kötelező a programban a Main() metódus megléte.
A használata azonban nincs kizárva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class</text:span> Program 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 <text:span text:style-name="highlight_br0">{</text:span><text:line-break/><text:s text:c="7"/>Console<text:span text:style-name="highlight_sy0">.</text:span><text:span text:style-name="highlight_me1">WriteLine</text:span><text:span text:style-name="highlight_br0">(</text:span><text:span text:style-name="highlight_st0">"Helló Világ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ueggvenyek_hasznalata_11"/><text:bookmark-start text:name="fueggvenyek_hasznalata"/>Függvények használata<text:bookmark-end text:name="__RefHeading___fueggvenyek_hasznalata_11"/><text:bookmark-end text:name="fueggvenyek_hasznalata"/></text:h>
      <text:p text:style-name="Text_20_body">Dolgozhatunk csak függvényekke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tatic</text:span> <text:span text:style-name="highlight_kw4">void</text:span> message<text:span text:style-name="highlight_br0">(</text:span><text:span text:style-name="highlight_br0">)</text:span> <text:span text:style-name="highlight_br0">{</text:span><text:line-break/><text:s text:c="4"/>Console<text:span text:style-name="highlight_sy0">.</text:span><text:span text:style-name="highlight_me1">WriteLine</text:span><text:span text:style-name="highlight_br0">(</text:span><text:span text:style-name="highlight_st0">"Üdv!"</text:span><text:span text:style-name="highlight_br0">)</text:span><text:span text:style-name="highlight_sy0">;</text:span><text:line-break/><text:span text:style-name="highlight_br0">}</text:span><text:line-break/> <text:line-break/>message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A static módosító nem kötelező.</text:p>
      <text:h text:style-name="Heading_20_2" text:outline-level="2"><text:bookmark-start text:name="__RefHeading___main_metodus_generalasa_12"/><text:bookmark-start text:name="main_metodus_generalasa"/>Main metódus generálása<text:bookmark-end text:name="__RefHeading___main_metodus_generalasa_12"/><text:bookmark-end text:name="main_metodus_generalasa"/></text:h>
      <text:p text:style-name="Preformatted_20_Text">dotnet new console --use-program-main</text:p>
      <text:p text:style-name="Text_20_body">Keretrendszer verziójának megadása:</text:p>
      <text:p text:style-name="Preformatted_20_Text">dotnet new console --framework net8.0 --use-program-main</text:p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ist_20_1_Content_First"> <text:a xlink:type="simple" xlink:href="https://docs.microsoft.com/en-us/dotnet/csharp/getting-started/with-visual-studio-code" text:style-name="Internet_20_link" text:visited-style-name="Visited_20_Internet_20_Link">https://docs.microsoft.com/en-us/dotnet/csharp/getting-started/with-visual-studio-code</text:a></text:p>
        </text:list-item>
        <text:list-item>
          <text:p text:style-name="List_20_1_Content_Last"> <text:a xlink:type="simple" xlink:href="https://docs.microsoft.com/en-us/dotnet/csharp/fundamentals/program-structure/main-command-line" text:style-name="Internet_20_link" text:visited-style-name="Visited_20_Internet_20_Link">https://docs.microsoft.com/en-us/dotnet/csharp/fundamentals/program-structure/main-command-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2::28:02</meta:creation-date>
    <dc:creator>Generated</dc:creator>
    <dc:date>2025-08-21T12::28:02</dc:date>
    <dc:language>en-US</dc:language>
    <meta:editing-cycles>1</meta:editing-cycles>
    <meta:editing-duration>PT0S</meta:editing-duration>
    <dc:title>oktatas:programozas:csharp:dotnetcore:konzol</dc:title>
  </office:meta>
</office:document-meta>
</file>