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entityframeworkcore"/><text:bookmark-start text:name="__RefHeading___mariadb_elerese_entityframeworkcore_1"/><text:bookmark-start text:name="mariadb_elerese_entityframeworkcore"/>MariaDB elérése EntityFrameworkCore<text:bookmark-end text:name="__RefHeading___mariadb_elerese_entityframeworkcore_1"/><text:bookmark-end text:name="mariadb_elerese_entityframeworkco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ueggoseg_telepitese_2"/><text:bookmark-start text:name="fueggoseg_telepitese"/>Függőség telepítése<text:bookmark-end text:name="__RefHeading___fueggoseg_telepitese_2"/><text:bookmark-end text:name="fueggoseg_telepitese"/></text:h>
      <text:p text:style-name="Text_20_body">Szükségünk van az EntityFrameworkCore.MySql-re.</text:p>
      <text:p text:style-name="Preformatted_20_Text">dotnet new console -o app01<text:line-break/>cd app01<text:line-break/>dotnet add package Pomelo.EntityFrameworkCore.MySql</text:p>
      <text:h text:style-name="Heading_20_2" text:outline-level="2"><text:bookmark-start text:name="__RefHeading___adatbazis_3"/><text:bookmark-start text:name="adatbazis"/>Adatbázis<text:bookmark-end text:name="__RefHeading___adatbazis_3"/><text:bookmark-end text:name="adatbazis"/></text:h>
      <text:p text:style-name="Text_20_body">Követelmény: Lenni kell egy Id mezőnek, vagy egy olyan mezőnek amiben benne van az id szó. Lehet például BookId is. </text:p>
      <text:p text:style-name="Text_20_body">Kisbetű, nagybetű nem számít a mezőnevek esetén. A táblanév esetén viszont igen. Mivel az C# nyelvben az osztály nevek és az adattagok nevének első betűje nagybetű, így ajánlott ehhez igazodni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konyvesbolt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konyvesbolt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Books <text:span text:style-name="highlight_br0">(</text:span><text:line-break/><text:s text:c="4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4"/>Cim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span text:style-name="highlight_sy2">,</text:span><text:line-break/><text:s text:c="4"/>Szerzo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50</text:span><text:span text:style-name="highlight_br0">)</text:span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entity_es_context_4"/><text:bookmark-start text:name="entity_es_context"/>Entity és Context<text:bookmark-end text:name="__RefHeading___entity_es_context_4"/><text:bookmark-end text:name="entity_es_contex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class</text:span> Book <text:span text:style-name="highlight_br0">{</text:span><text:line-break/><text:s text:c="4"/><text:span text:style-name="highlight_kw1">public</text:span> <text:span text:style-name="highlight_kw4">int</text:span> 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<text:s text:c="4"/><text:span text:style-name="highlight_kw1">public</text:span> <text:span text:style-name="highlight_kw4">string</text:span> Cim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 <text:span text:style-name="highlight_sy0">=</text:span> <text:span text:style-name="highlight_st0">""</text:span><text:span text:style-name="highlight_sy0">;</text:span><text:line-break/><text:s text:c="4"/><text:span text:style-name="highlight_kw1">public</text:span> <text:span text:style-name="highlight_kw4">string</text:span> Szerzo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 <text:span text:style-name="highlight_sy0">=</text:span> <text:span text:style-name="highlight_st0">""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Microsoft.EntityFrameworkCore</text:span><text:span text:style-name="highlight_sy0">;</text:span><text:line-break/> <text:line-break/><text:span text:style-name="highlight_kw4">class</text:span> Context <text:span text:style-name="highlight_sy0">:</text:span> DbContext <text:span text:style-name="highlight_br0">{</text:span><text:line-break/><text:s text:c="4"/><text:span text:style-name="highlight_kw4">string</text:span> str <text:span text:style-name="highlight_sy0">=</text:span> <text:span text:style-name="highlight_st0">"Server=localhost; User ID=konyvesbolt; Password=titok; Database=konyvesbolt"</text:span><text:span text:style-name="highlight_sy0">;</text:span><text:line-break/> <text:line-break/><text:s text:c="4"/><text:span text:style-name="highlight_kw1">public</text:span> DbSet<text:span text:style-name="highlight_sy0">&lt;</text:span>Book<text:span text:style-name="highlight_sy0">&gt;</text:span> Book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text:line-break/> <text:line-break/><text:s text:c="4"/><text:span text:style-name="highlight_kw1">protected</text:span> <text:span text:style-name="highlight_kw1">override</text:span> <text:span text:style-name="highlight_kw4">void</text:span> OnConfiguring<text:span text:style-name="highlight_br0">(</text:span>DbContextOptionsBuilder optionsBuilder<text:span text:style-name="highlight_br0">)</text:span><text:line-break/><text:s text:c="4"/><text:span text:style-name="highlight_br0">{</text:span><text:line-break/><text:s text:c="8"/>optionsBuilder<text:span text:style-name="highlight_sy0">.</text:span><text:span text:style-name="highlight_me1">UseMySql</text:span><text:span text:style-name="highlight_br0">(</text:span>str, ServerVersion<text:span text:style-name="highlight_sy0">.</text:span><text:span text:style-name="highlight_me1">AutoDetect</text:span><text:span text:style-name="highlight_br0">(</text:span>str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uj_koenyv_felvetele_5"/><text:bookmark-start text:name="uj_koenyv_felvetele"/>Új könyv felvétele<text:bookmark-end text:name="__RefHeading___uj_koenyv_felvetele_5"/><text:bookmark-end text:name="uj_koenyv_felvete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onsole<text:span text:style-name="highlight_sy0">.</text:span><text:span text:style-name="highlight_me1">WriteLine</text:span><text:span text:style-name="highlight_br0">(</text:span><text:span text:style-name="highlight_st0">"Új könyv felvétele"</text:span><text:span text:style-name="highlight_br0">)</text:span><text:span text:style-name="highlight_sy0">;</text:span><text:line-break/> <text:line-break/><text:span text:style-name="highlight_kw1">var</text:span> database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text<text:span text:style-name="highlight_br0">(</text:span><text:span text:style-name="highlight_br0">)</text:span><text:span text:style-name="highlight_sy0">;</text:span><text:line-break/><text:span text:style-name="highlight_kw1">var</text:span> book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Book <text:span text:style-name="highlight_br0">{</text:span> Cim <text:span text:style-name="highlight_sy0">=</text:span> <text:span text:style-name="highlight_st0">"Váratás"</text:span>, Szerzo <text:span text:style-name="highlight_sy0">=</text:span> <text:span text:style-name="highlight_st0">"Csengő"</text:span> <text:span text:style-name="highlight_br0">}</text:span><text:span text:style-name="highlight_sy0">;</text:span><text:line-break/> <text:line-break/>database<text:span text:style-name="highlight_sy0">.</text:span><text:span text:style-name="highlight_me1">Books</text:span><text:span text:style-name="highlight_sy0">.</text:span><text:span text:style-name="highlight_kw1">Add</text:span><text:span text:style-name="highlight_br0">(</text:span>book<text:span text:style-name="highlight_br0">)</text:span><text:span text:style-name="highlight_sy0">;</text:span><text:line-break/>database<text:span text:style-name="highlight_sy0">.</text:span><text:span text:style-name="highlight_me1">SaveChanges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kerdezes_6"/><text:bookmark-start text:name="lekerdezes"/>Lekérdezés<text:bookmark-end text:name="__RefHeading___lekerdezes_6"/><text:bookmark-end text:name="lekerdez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sole<text:span text:style-name="highlight_sy0">.</text:span><text:span text:style-name="highlight_me1">WriteLine</text:span><text:span text:style-name="highlight_br0">(</text:span><text:span text:style-name="highlight_st0">"Könyvek lekérdezése..."</text:span><text:span text:style-name="highlight_br0">)</text:span><text:span text:style-name="highlight_sy0">;</text:span><text:line-break/> <text:line-break/><text:span text:style-name="highlight_kw1">var</text:span> context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Context<text:span text:style-name="highlight_br0">(</text:span><text:span text:style-name="highlight_br0">)</text:span><text:span text:style-name="highlight_sy0">;</text:span><text:line-break/> <text:line-break/><text:span text:style-name="highlight_kw1">var</text:span> books <text:span text:style-name="highlight_sy0">=</text:span> context<text:span text:style-name="highlight_sy0">.</text:span><text:span text:style-name="highlight_me1">Books</text:span><text:line-break/><text:span text:style-name="highlight_sy0">.</text:span><text:span text:style-name="highlight_me1">ToList</text:span><text:span text:style-name="highlight_br0">(</text:span><text:span text:style-name="highlight_br0">)</text:span><text:span text:style-name="highlight_sy0">;</text:span><text:line-break/> <text:line-break/><text:span text:style-name="highlight_kw1">foreach</text:span><text:span text:style-name="highlight_br0">(</text:span><text:span text:style-name="highlight_kw1">var</text:span> book <text:span text:style-name="highlight_kw1">in</text:span> books<text:span text:style-name="highlight_br0">)</text:span> <text:span text:style-name="highlight_br0">{</text:span><text:line-break/><text:s text:c="4"/>Console<text:span text:style-name="highlight_sy0">.</text:span><text:span text:style-name="highlight_me1">WriteLine</text:span><text:span text:style-name="highlight_br0">(</text:span>$<text:span text:style-name="highlight_st0">"{book.Cim}:{book.Szerzo}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7"/><text:bookmark-start text:name="linkek"/>Linkek<text:bookmark-end text:name="__RefHeading___linkek_7"/><text:bookmark-end text:name="linkek"/></text:h>
      <text:list text:style-name="List_20_1" text:continue-numbering="false">
        <text:list-item>
          <text:p text:style-name="List_20_1_Content_First"> <text:a xlink:type="simple" xlink:href="https://mysqlconnector.net/tutorials/efcore/" text:style-name="Internet_20_link" text:visited-style-name="Visited_20_Internet_20_Link">https://mysqlconnector.net/tutorials/efcore/</text:a> (2023)</text:p>
        </text:list-item>
        <text:list-item>
          <text:p text:style-name="List_20_1_Content_Last"> <text:a xlink:type="simple" xlink:href="https://learn.microsoft.com/hu-hu/ef/core/" text:style-name="Internet_20_link" text:visited-style-name="Visited_20_Internet_20_Link">https://learn.microsoft.com/hu-hu/ef/core/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3T04::18:50</meta:creation-date>
    <dc:creator>Generated</dc:creator>
    <dc:date>2025-07-03T04::18:50</dc:date>
    <dc:language>en-US</dc:language>
    <meta:editing-cycles>1</meta:editing-cycles>
    <meta:editing-duration>PT0S</meta:editing-duration>
    <dc:title>oktatas:programozas:csharp:dotnetcore:entityframeworkcore</dc:title>
  </office:meta>
</office:document-meta>
</file>