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entityframeworkcore"/><text:bookmark-start text:name="__RefHeading___mariadb_elerese_entityframeworkcore_1"/><text:bookmark-start text:name="mariadb_elerese_entityframeworkcore"/>MariaDB elérése EntityFrameworkCore<text:bookmark-end text:name="__RefHeading___mariadb_elerese_entityframeworkcore_1"/><text:bookmark-end text:name="mariadb_elerese_entityframeworkco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Text_20_body">Szükségünk van az EntityFrameworkCore.MySql-re.</text:p>
      <text:p text:style-name="Preformatted_20_Text">dotnet new console -o app01<text:line-break/>cd app01<text:line-break/>dotnet add package Pomelo.EntityFrameworkCore.MySql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ext:p text:style-name="Text_20_body">Követelmény: Lenni kell egy Id mezőnek, vagy egy olyan mezőnek amiben benne van az id szó. Lehet például BookId is. </text:p>
      <text:p text:style-name="Text_20_body">Kisbetű, nagybetű nem számít a mezőnevek esetén. A táblanév esetén viszont igen. Mivel az C# nyelvben az osztály nevek és az adattagok nevének első betűje nagybetű, így ajánlott ehhez igazodn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konyvesbolt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konyvesbol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Books 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Cim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zerzo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entity_es_context_4"/><text:bookmark-start text:name="entity_es_context"/>Entity és Context<text:bookmark-end text:name="__RefHeading___entity_es_context_4"/><text:bookmark-end text:name="entity_es_contex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class</text:span> Book <text:span text:style-name="highlight_br0">{</text:span><text:line-break/><text:s text:c="4"/><text:span text:style-name="highlight_kw1">public</text:span> <text:span text:style-name="highlight_kw4">int</text:span>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 Cim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 <text:span text:style-name="highlight_sy0">=</text:span> <text:span text:style-name="highlight_st0">""</text:span><text:span text:style-name="highlight_sy0">;</text:span><text:line-break/><text:s text:c="4"/><text:span text:style-name="highlight_kw1">public</text:span> <text:span text:style-name="highlight_kw4">string</text:span> Szerzo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 <text:span text:style-name="highlight_sy0">=</text:span> <text:span text:style-name="highlight_st0">""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 <text:line-break/><text:span text:style-name="highlight_kw4">class</text:span> Context <text:span text:style-name="highlight_sy0">:</text:span> DbContext <text:span text:style-name="highlight_br0">{</text:span><text:line-break/><text:s text:c="4"/><text:span text:style-name="highlight_kw4">string</text:span> str <text:span text:style-name="highlight_sy0">=</text:span> <text:span text:style-name="highlight_st0">"Server=localhost; User ID=konyvesbolt; Password=titok; Database=konyvesbolt"</text:span><text:span text:style-name="highlight_sy0">;</text:span><text:line-break/> <text:line-break/><text:s text:c="4"/><text:span text:style-name="highlight_kw1">public</text:span> DbSet<text:span text:style-name="highlight_sy0">&lt;</text:span>Book<text:span text:style-name="highlight_sy0">&gt;</text:span> Book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Configuring<text:span text:style-name="highlight_br0">(</text:span>DbContextOptionsBuilder optionsBuilder<text:span text:style-name="highlight_br0">)</text:span><text:line-break/><text:s text:c="4"/><text:span text:style-name="highlight_br0">{</text:span><text:line-break/><text:s text:c="8"/>optionsBuilder<text:span text:style-name="highlight_sy0">.</text:span><text:span text:style-name="highlight_me1">UseMySql</text:span><text:span text:style-name="highlight_br0">(</text:span>str, ServerVersion<text:span text:style-name="highlight_sy0">.</text:span><text:span text:style-name="highlight_me1">AutoDetect</text:span><text:span text:style-name="highlight_br0">(</text:span>str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uj_koenyv_felvetele_5"/><text:bookmark-start text:name="uj_koenyv_felvetele"/>Új könyv felvétele<text:bookmark-end text:name="__RefHeading___uj_koenyv_felvetele_5"/><text:bookmark-end text:name="uj_koenyv_felvete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nsole<text:span text:style-name="highlight_sy0">.</text:span><text:span text:style-name="highlight_me1">WriteLine</text:span><text:span text:style-name="highlight_br0">(</text:span><text:span text:style-name="highlight_st0">"Új könyv felvétele"</text:span><text:span text:style-name="highlight_br0">)</text:span><text:span text:style-name="highlight_sy0">;</text:span><text:line-break/> <text:line-break/><text:span text:style-name="highlight_kw1">var</text:span> databas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text<text:span text:style-name="highlight_br0">(</text:span><text:span text:style-name="highlight_br0">)</text:span><text:span text:style-name="highlight_sy0">;</text:span><text:line-break/><text:span text:style-name="highlight_kw1">var</text:span> book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Book <text:span text:style-name="highlight_br0">{</text:span> Cim <text:span text:style-name="highlight_sy0">=</text:span> <text:span text:style-name="highlight_st0">"Váratás"</text:span>, Szerzo <text:span text:style-name="highlight_sy0">=</text:span> <text:span text:style-name="highlight_st0">"Csengő"</text:span> <text:span text:style-name="highlight_br0">}</text:span><text:span text:style-name="highlight_sy0">;</text:span><text:line-break/> <text:line-break/>database<text:span text:style-name="highlight_sy0">.</text:span><text:span text:style-name="highlight_me1">Books</text:span><text:span text:style-name="highlight_sy0">.</text:span><text:span text:style-name="highlight_kw1">Add</text:span><text:span text:style-name="highlight_br0">(</text:span>book<text:span text:style-name="highlight_br0">)</text:span><text:span text:style-name="highlight_sy0">;</text:span><text:line-break/>database<text:span text:style-name="highlight_sy0">.</text:span><text:span text:style-name="highlight_me1">SaveChange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kerdezes_6"/><text:bookmark-start text:name="lekerdezes"/>Lekérdezés<text:bookmark-end text:name="__RefHeading___lekerdezes_6"/><text:bookmark-end text:name="lekerdez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sole<text:span text:style-name="highlight_sy0">.</text:span><text:span text:style-name="highlight_me1">WriteLine</text:span><text:span text:style-name="highlight_br0">(</text:span><text:span text:style-name="highlight_st0">"Könyvek lekérdezése..."</text:span><text:span text:style-name="highlight_br0">)</text:span><text:span text:style-name="highlight_sy0">;</text:span><text:line-break/> <text:line-break/><text:span text:style-name="highlight_kw1">var</text:span> contex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text<text:span text:style-name="highlight_br0">(</text:span><text:span text:style-name="highlight_br0">)</text:span><text:span text:style-name="highlight_sy0">;</text:span><text:line-break/> <text:line-break/><text:span text:style-name="highlight_kw1">var</text:span> books <text:span text:style-name="highlight_sy0">=</text:span> context<text:span text:style-name="highlight_sy0">.</text:span><text:span text:style-name="highlight_me1">Books</text:span><text:line-break/><text:span text:style-name="highlight_sy0">.</text:span><text:span text:style-name="highlight_me1">ToList</text:span><text:span text:style-name="highlight_br0">(</text:span><text:span text:style-name="highlight_br0">)</text:span><text:span text:style-name="highlight_sy0">;</text:span><text:line-break/> <text:line-break/><text:span text:style-name="highlight_kw1">foreach</text:span><text:span text:style-name="highlight_br0">(</text:span><text:span text:style-name="highlight_kw1">var</text:span> book <text:span text:style-name="highlight_kw1">in</text:span> books<text:span text:style-name="highlight_br0">)</text:span> <text:span text:style-name="highlight_br0">{</text:span><text:line-break/><text:s text:c="4"/>Console<text:span text:style-name="highlight_sy0">.</text:span><text:span text:style-name="highlight_me1">WriteLine</text:span><text:span text:style-name="highlight_br0">(</text:span>$<text:span text:style-name="highlight_st0">"{book.Cim}:{book.Szerzo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mysqlconnector.net/tutorials/efcore/" text:style-name="Internet_20_link" text:visited-style-name="Visited_20_Internet_20_Link">https://mysqlconnector.net/tutorials/efcore/</text:a> (2023)</text:p>
        </text:list-item>
        <text:list-item>
          <text:p text:style-name="List_20_1_Content_Last"> <text:a xlink:type="simple" xlink:href="https://learn.microsoft.com/hu-hu/ef/core/" text:style-name="Internet_20_link" text:visited-style-name="Visited_20_Internet_20_Link">https://learn.microsoft.com/hu-hu/ef/core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07::38:14</meta:creation-date>
    <dc:creator>Generated</dc:creator>
    <dc:date>2025-04-09T07::38:14</dc:date>
    <dc:language>en-US</dc:language>
    <meta:editing-cycles>1</meta:editing-cycles>
    <meta:editing-duration>PT0S</meta:editing-duration>
    <dc:title>oktatas:programozas:csharp:dotnetcore:entityframeworkcore</dc:title>
  </office:meta>
</office:document-meta>
</file>