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csharp_nyelv_halado"/><text:bookmark-start text:name="__RefHeading___csharp_nyelv_halado_1"/><text:bookmark-start text:name="csharp_nyelv_halado"/>CSharp nyelv haladó<text:bookmark-end text:name="__RefHeading___csharp_nyelv_halado_1"/><text:bookmark-end text:name="csharp_nyelv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altozok_2"/><text:bookmark-start text:name="valtozok"/>Változók<text:bookmark-end text:name="__RefHeading___valtozok_2"/><text:bookmark-end text:name="valtozok"/></text:h>
      <text:p text:style-name="Text_20_body">A C#-ban a következő típusok találhatók:</text:p>
      <text:list text:style-name="List_20_1" text:continue-numbering="false">
        <text:list-item>
          <text:p text:style-name="List_20_1_Content_First"> értéktípusok</text:p>
        </text:list-item>
        <text:list-item>
          <text:p text:style-name="List_20_1_Content"> referencia típusok</text:p>
        </text:list-item>
        <text:list-item>
          <text:p text:style-name="List_20_1_Content_Last"> mutatók</text:p>
        </text:list-item>
      </text:list>
      <text:h text:style-name="Heading_20_3" text:outline-level="3"><text:bookmark-start text:name="__RefHeading___ertektipusok_3"/><text:bookmark-start text:name="ertektipusok"/>Értéktípusok<text:bookmark-end text:name="__RefHeading___ertektipusok_3"/><text:bookmark-end text:name="ertektipu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a <text:span text:style-name="highlight_sy0">=</text:span> <text:span text:style-name="highlight_nu0">35</text:span><text:span text:style-name="highlight_sy0">;</text:span><text:line-break/><text:span text:style-name="highlight_kw4">double</text:span> b <text:span text:style-name="highlight_sy0">=</text:span> <text:span text:style-name="highlight_nu0">35.43</text:span><text:span text:style-name="highlight_sy0">;</text:span></text:p>
          </table:table-cell>
        </table:table-row>
      </table:table>
      <text:h text:style-name="Heading_20_3" text:outline-level="3"><text:bookmark-start text:name="__RefHeading___referencia_tipusok_4"/><text:bookmark-start text:name="referencia_tipusok"/>Referencia típusok<text:bookmark-end text:name="__RefHeading___referencia_tipusok_4"/><text:bookmark-end text:name="referencia_tipusok"/></text:h>
      <text:p text:style-name="Text_20_body">Bármely programozási nyelvet használjuk az elindított program számára memóriát 
foglalunk le. Ez a memória minden folyamat számára két részre van osztva.
Van egy verem terület és egy halom terület. </text:p>
      <text:p text:style-name="Text_20_body">A referencia egy olyan változó, amely valójában csak egy mutató egy objektumra. 
A C# nyelvben ilyen referenciákat az osztályokból alkotott „változók” valósítják meg.
Tegyük fel, hogy van egy Dolgozo nevű osztályunk, és annak van három tagja:
nev, kor, fizetes. Létrehozunk belőle egy joska nevű példányt. Amikor leírom
Dolgozo joska; akkor a verem területen létre jön egy hivatkozás (referencia),
amely majd a tagokra mutat. A tagok (nev, kor, fizetes) a halom területen lesznek tárolva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joska<text:span text:style-name="highlight_sy0">;</text:span> <text:span text:style-name="highlight_co1">// Helyet foglalunk a referenciának</text:span><text:line-break/>joska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olgozo<text:span text:style-name="highlight_br0">(</text:span><text:span text:style-name="highlight_br0">)</text:span><text:span text:style-name="highlight_sy0">;</text:span> <text:span text:style-name="highlight_co1">// Helyet foglalunk az objektumnak</text:span></text:p>
          </table:table-cell>
        </table:table-row>
      </table:table>
      <text:list text:style-name="List_20_1" text:continue-numbering="false">
        <text:list-item>
          <text:p text:style-name="List_20_1_Content_First"> A referencia számára a verem (Stack) területen foglalunk helyet.</text:p>
        </text:list-item>
        <text:list-item>
          <text:p text:style-name="List_20_1_Content_Last"> Az objektum számára a halom (Heap) területen foglalunk helyet.</text:p>
        </text:list-item>
      </text:list>
      <text:h text:style-name="Heading_20_3" text:outline-level="3"><text:bookmark-start text:name="__RefHeading___mutatok_5"/><text:bookmark-start text:name="mutatok"/>Mutatók<text:bookmark-end text:name="__RefHeading___mutatok_5"/><text:bookmark-end text:name="mutatok"/></text:h>
      <text:p text:style-name="Text_20_body">A C# lehetővé teszi a C és Pascal nyelvből jól ismert mutató típusok használatát.
A használata azonban nem biztonságos kategóriába tartozik. Nem is lehet csak úgy
használni, ha unsafe módosítót használjuk, /unsafe fordítói kapcsolóval együtt.
A C# lévén C alapú nyelv, a C nyelv szintaktikája alapján adjuk meg a mutató típusú
változót. </text:p>
      <text:p text:style-name="Text_20_body">A mutatóban érték helyett egy címet tárolunk el. Például egy másik változó címét. 
A C# nyelvben a mutató típusú változó neve elé egy „*” karaktert teszünk deklaráláskor
és definiáláskor is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<text:span text:style-name="highlight_sy0">*</text:span>p<text:span text:style-name="highlight_sy0">;</text:span></text:p>
          </table:table-cell>
        </table:table-row>
      </table:table>
      <text:p text:style-name="Text_20_body">Ha egy normál változónak a címét le szeretném kérdezni, a változó
neve elé tett „&amp;” jel karakterrel jelzem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amp;</text:span>a</text:p>
          </table:table-cell>
        </table:table-row>
      </table:table>
      <text:p text:style-name="Text_20_body">Mindezek fényében értelmes kifejezé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<text:span text:style-name="highlight_sy0">*</text:span>p <text:span text:style-name="highlight_sy0">=</text:span> <text:span text:style-name="highlight_sy0">&amp;</text:span>a<text:span text:style-name="highlight_sy0">;</text:span></text:p>
          </table:table-cell>
        </table:table-row>
      </table:table>
      <text:p text:style-name="Text_20_body">Az a változó címét átadom a p mutatónak. A p mutató így
mindig a tartalmára mutat.</text:p>
      <text:p text:style-name="Text_20_body">Teljes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 <text:line-break/><text:span text:style-name="highlight_kw4">class</text:span> Program01 <text:span text:style-name="highlight_br0">{</text:span><text:tab/><text:line-break/><text:tab/><text:span text:style-name="highlight_kw1">public</text:span> <text:span text:style-name="highlight_kw1">static</text:span> <text:span text:style-name="highlight_kw1">unsafe</text:span> <text:span text:style-name="highlight_kw4">void</text:span> Main<text:span text:style-name="highlight_br0">(</text:span><text:span text:style-name="highlight_br0">)</text:span> <text:span text:style-name="highlight_br0">{</text:span><text:tab/><text:tab/><text:line-break/><text:tab/><text:tab/><text:span text:style-name="highlight_kw4">int</text:span> a <text:span text:style-name="highlight_sy0">=</text:span> <text:span text:style-name="highlight_nu0">35</text:span><text:span text:style-name="highlight_sy0">;</text:span><text:line-break/><text:tab/><text:tab/><text:span text:style-name="highlight_kw4">int</text:span> <text:span text:style-name="highlight_sy0">*</text:span>p <text:span text:style-name="highlight_sy0">=</text:span> <text:span text:style-name="highlight_sy0">&amp;</text:span>a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y0">*</text:span>p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 metódust amelyben használjuk a mutatót meg kell jelölni az <text:span text:style-name="Strong_20_Emphasis">unsafe</text:span>
módosítóval. A fordításhoz szükség van a <text:span text:style-name="Strong_20_Emphasis">/unsafe</text:span> kapcsolóra.</text:p>
      <text:p text:style-name="Text_20_body">Vegyük észre, ha a mutató típusú változó által mutatott értéket szeretném kiíratni, akkor
„*” karaktert teszünk a mutató típusú változó neve elé.</text:p>
      <text:h text:style-name="Heading_20_2" text:outline-level="2"><text:bookmark-start text:name="__RefHeading___regex_6"/><text:bookmark-start text:name="regex"/>Regex<text:bookmark-end text:name="__RefHeading___regex_6"/><text:bookmark-end text:name="regex"/></text:h>
      <text:p text:style-name="Text_20_body">Egyszerű regex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sing System.<text:span text:style-name="highlight_me1">Text</text:span>.<text:span text:style-name="highlight_me1">RegularExpressions</text:span><text:span text:style-name="highlight_sy0">;</text:span><text:line-break/><text:span text:style-name="highlight_co1">//...</text:span><text:line-break/>public bool IsValid<text:span text:style-name="highlight_br0">(</text:span>string value<text:span text:style-name="highlight_br0">)</text:span> <text:span text:style-name="highlight_br0">{</text:span><text:line-break/><text:tab/><text:span text:style-name="highlight_kw1">return</text:span> Regex.<text:span text:style-name="highlight_me1">IsMatch</text:span><text:span text:style-name="highlight_br0">(</text:span>value<text:span text:style-name="highlight_sy0">,</text:span> @<text:span text:style-name="highlight_st0">"^[0-9]*$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rameteratadas_7"/><text:bookmark-start text:name="parameteratadas"/>Paraméterátadás<text:bookmark-end text:name="__RefHeading___parameteratadas_7"/><text:bookmark-end text:name="parameteratadas"/></text:h>
      <text:p text:style-name="Text_20_body">Egy metódusban a paramétereket két módon adhatjuk át:</text:p>
      <text:list text:style-name="List_20_1" text:continue-numbering="false">
        <text:list-item>
          <text:p text:style-name="List_20_1_Content_First"> érték szerint</text:p>
        </text:list-item>
        <text:list-item>
          <text:p text:style-name="List_20_1_Content_Last"> címszerint</text:p>
        </text:list-item>
      </text:list>
      <text:p text:style-name="Text_20_body">Ha egy paraméter érték szerint lett átadva, a metódus formális paraméterlistájában
szereplő változó változása semmilyen hatással nincs a metódus aktuális paramétereként
megadott változóra.</text:p>
      <text:p text:style-name="Text_20_body">Ha a metódus paramétere  cím szerint (referenciaként) van átadva, akkor a
metódus formális paraméterének változása, hatással van az aktuális
paraméterként megadott változóra is.</text:p>
      <text:p text:style-name="Text_20_body">Egy szimplán megírt metódus a C# nyelvben érték szerinti paraméterátadást
valósít meg. Ha a paramétert cím szerint (referenciaként) szeretnénk átadni, akkor
a ref vagy az out kulcsszót kell a típus elé tenni a metódus formális paraméterében,
és az aktuális paraméterként átadott változó elé is, mint az a következő példa is mutatja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Program01 <text:span text:style-name="highlight_br0">{</text:span><text:line-break/><text:tab/><text:tab/><text:span text:style-name="highlight_kw4">static</text:span> <text:span text:style-name="highlight_kw4">void</text:span> csinal1<text:span text:style-name="highlight_br0">(</text:span>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csinal2<text:span text:style-name="highlight_br0">(</text:span>ref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2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csinal3<text:span text:style-name="highlight_br0">(</text:span>out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3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<text:tab/><text:span text:style-name="highlight_kw4">int</text:span> b <text:span text:style-name="highlight_sy0">=</text:span> <text:span text:style-name="highlight_nu0">0</text:span><text:span text:style-name="highlight_sy0">;</text:span><text:line-break/> <text:line-break/><text:tab/><text:tab/><text:tab/>csinal1<text:span text:style-name="highlight_br0">(</text:span>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line-break/><text:tab/><text:tab/><text:tab/>csinal2<text:span text:style-name="highlight_br0">(</text:span>ref 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line-break/><text:tab/><text:tab/><text:tab/>csinal3<text:span text:style-name="highlight_br0">(</text:span>out 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tab/><text:tab/><text:tab/><text:line-break/><text:tab/><text:tab/><text:span text:style-name="highlight_br0">}</text:span><text:line-break/><text:span text:style-name="highlight_br0">}</text:span></text:p>
          </table:table-cell>
        </table:table-row>
      </table:table>
      <text:p text:style-name="Text_20_body">Figyeljük meg, hogy az aktuális paraméterként mindenhol 0 lesz átadva a függvények. 
Az csinal1() metódus nem változtatja meg „b” értékét, de csinal2() és a csinal() 
már igen. </text:p>
      <text:p text:style-name="Text_20_body">Mi a különbség a ref és az out között? Mindkét esetben a paraméter változó
értékének megváltoztatása hatással van a hívás helyére. 
A különbség abban áll, hogy az out esetén a hívás helyén felhasznált
változó értékének nem kötelező kezdőértéket adni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Program01 <text:span text:style-name="highlight_br0">{</text:span><text:line-break/><text:tab/><text:tab/><text:span text:style-name="highlight_kw4">static</text:span> <text:span text:style-name="highlight_kw4">void</text:span> csinal2<text:span text:style-name="highlight_br0">(</text:span>ref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2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csinal3<text:span text:style-name="highlight_br0">(</text:span>out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3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s text:c="19"/><text:tab/><text:span text:style-name="highlight_kw4">int</text:span> b <text:span text:style-name="highlight_sy0">=</text:span> <text:span text:style-name="highlight_nu0">0</text:span><text:span text:style-name="highlight_sy0">;</text:span><text:line-break/><text:s text:c="24"/><text:span text:style-name="highlight_kw4">int</text:span> c<text:span text:style-name="highlight_sy0">;</text:span><text:line-break/> <text:line-break/><text:tab/><text:tab/><text:tab/>csinal2<text:span text:style-name="highlight_br0">(</text:span>ref 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line-break/><text:tab/><text:tab/><text:tab/>csinal3<text:span text:style-name="highlight_br0">(</text:span>out c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c<text:span text:style-name="highlight_br0">)</text:span><text:span text:style-name="highlight_sy0">;</text:span><text:line-break/><text:tab/><text:tab/><text:span text:style-name="highlight_br0">}</text:span><text:line-break/><text:span text:style-name="highlight_br0">}</text:span></text:p>
          </table:table-cell>
        </table:table-row>
      </table:table>
      <text:p text:style-name="Text_20_body">A tömb átadása is cím szerint történi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Program01 <text:span text:style-name="highlight_br0">{</text:span><text:line-break/><text:tab/><text:span text:style-name="highlight_kw4">static</text:span> <text:span text:style-name="highlight_kw4">void</text:span> csinal<text:span text:style-name="highlight_br0">(</text:span><text:span text:style-name="highlight_kw4">int</text:span><text:span text:style-name="highlight_br0">[</text:span><text:span text:style-name="highlight_br0">]</text:span> tomb<text:span text:style-name="highlight_br0">)</text:span> <text:span text:style-name="highlight_br0">{</text:span><text:tab/><text:tab/><text:tab/><text:line-break/><text:tab/><text:tab/>tomb<text:span text:style-name="highlight_br0">[</text:span><text:span text:style-name="highlight_nu0">1</text:span><text:span text:style-name="highlight_br0">]</text:span> <text:span text:style-name="highlight_sy0">=</text:span> <text:span text:style-name="highlight_nu0">9</text:span><text:span text:style-name="highlight_sy0">;</text:span>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<text:span text:style-name="highlight_kw4">int</text:span><text:span text:style-name="highlight_br0">[</text:span><text:span text:style-name="highlight_br0">]</text:span> tomb <text:span text:style-name="highlight_sy0">=</text:span> <text:span text:style-name="highlight_br0">{</text:span><text:span text:style-name="highlight_nu0">8</text:span><text:span text:style-name="highlight_sy0">,</text:span> <text:span text:style-name="highlight_nu0">4</text:span><text:span text:style-name="highlight_sy0">,</text:span> <text:span text:style-name="highlight_nu0">3</text:span><text:span text:style-name="highlight_br0">}</text:span><text:span text:style-name="highlight_sy0">;</text:span><text:line-break/><text:tab/><text:tab/>csinal<text:span text:style-name="highlight_br0">(</text:span>tomb<text:span text:style-name="highlight_br0">)</text:span><text:span text:style-name="highlight_sy0">;</text:span><text:line-break/><text:tab/><text:tab/>Console.<text:span text:style-name="highlight_me1">WriteLine</text:span><text:span text:style-name="highlight_br0">(</text:span>tomb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Ha objektumot adunk át, az szintén cím szerint történik, mivel az eleve referenci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Dolgozo <text:span text:style-name="highlight_br0">{</text:span><text:line-break/><text:tab/><text:tab/>public String nev<text:span text:style-name="highlight_sy0">;</text:span><text:line-break/><text:tab/><text:tab/>public <text:span text:style-name="highlight_kw4">int</text:span> kor<text:span text:style-name="highlight_sy0">;</text:span><text:line-break/><text:span text:style-name="highlight_br0">}</text:span><text:line-break/> <text:line-break/>class Program01 <text:span text:style-name="highlight_br0">{</text:span><text:line-break/><text:tab/><text:tab/><text:span text:style-name="highlight_kw4">static</text:span> <text:span text:style-name="highlight_kw4">void</text:span> csinal<text:span text:style-name="highlight_br0">(</text:span>Dolgozo dol<text:span text:style-name="highlight_br0">)</text:span> <text:span text:style-name="highlight_br0">{</text:span><text:tab/><text:tab/><text:tab/><text:line-break/><text:tab/><text:tab/><text:tab/>dol.<text:span text:style-name="highlight_me1">nev</text:span> <text:span text:style-name="highlight_sy0">=</text:span> <text:span text:style-name="highlight_st0">"Mike"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<text:tab/>Dolgozo joska <text:span text:style-name="highlight_sy0">=</text:span> new Dolgozo<text:span text:style-name="highlight_br0">(</text:span><text:span text:style-name="highlight_br0">)</text:span><text:span text:style-name="highlight_sy0">;</text:span><text:line-break/><text:tab/><text:tab/><text:tab/>joska.<text:span text:style-name="highlight_me1">nev</text:span> <text:span text:style-name="highlight_sy0">=</text:span> <text:span text:style-name="highlight_st0">"Névtelen"</text:span><text:span text:style-name="highlight_sy0">;</text:span><text:line-break/><text:tab/><text:tab/><text:tab/>csinal<text:span text:style-name="highlight_br0">(</text:span>joska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joska.<text:span text:style-name="highlight_me1">nev</text:span><text:span text:style-name="highlight_br0">)</text:span><text:span text:style-name="highlight_sy0">;</text:span><text:line-break/><text:tab/><text:tab/><text:span text:style-name="highlight_br0">}</text:span><text:line-break/><text:span text:style-name="highlight_br0">}</text:span></text:p>
          </table:table-cell>
        </table:table-row>
      </table:table>
      <text:p text:style-name="Text_20_body">A fenti program kimenet „Mike”, mivel felülírtuk a csinal() metódusban.</text:p>
      <text:h text:style-name="Heading_20_2" text:outline-level="2"><text:bookmark-start text:name="__RefHeading___kilepes_a_programbol_8"/><text:bookmark-start text:name="kilepes_a_programbol"/>Kilépés a programból<text:bookmark-end text:name="__RefHeading___kilepes_a_programbol_8"/><text:bookmark-end text:name="kilepes_a_programbol"/></text:h>
      <text:p text:style-name="Text_20_body">Egy program két módon érhet véget. Vagy ez a szándék, vagy valamilyen hiba történt. 
Ha sikerült elkapni a hibát, akkor mi magunk utasíthatjuk a programot, a kilépésre,
saját hibaüzenet generálva. </text:p>
      <text:p text:style-name="Text_20_body">Ugyanakkor minden program visszatér kilépéskor egy számmal. Ha a program
hiba nélkül lépett ki, ez a szám 0. Hiba esetén a 0-tól eltérő
számmal illik kiléptetni a programot. A szám utalhat a hiba típusára,
vagy azonosíthatja is azt. </text:p>
      <text:p text:style-name="Text_20_body">A C# nyelven kilépé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.<text:span text:style-name="highlight_me1">Environment</text:span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/text:p>
          </table:table-cell>
        </table:table-row>
      </table:table>
      <text:p text:style-name="Text_20_body">Hol van szerepe a visszatérési értéknek? A program az operációs rendszer
egyik környezeti változójába helyezi el a visszatérési értéket. 
A program futtatása után ez az érték lekérdezhető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7::54:34</meta:creation-date>
    <dc:creator>Generated</dc:creator>
    <dc:date>2025-07-25T17::54:34</dc:date>
    <dc:language>en-US</dc:language>
    <meta:editing-cycles>1</meta:editing-cycles>
    <meta:editing-duration>PT0S</meta:editing-duration>
    <dc:title>oktatas:programozas:csharp:csharp_nyelv_halado</dc:title>
  </office:meta>
</office:document-meta>
</file>