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csharp_fejlesztokoernyezet_kialakitasa"/><text:bookmark-start text:name="__RefHeading___csharp_fejlesztokoernyezet_kialakitasa_1"/><text:bookmark-start text:name="csharp_fejlesztokoernyezet_kialakitasa"/>CSharp fejlesztőkörnyezet kialakítása<text:bookmark-end text:name="__RefHeading___csharp_fejlesztokoernyezet_kialakitasa_1"/><text:bookmark-end text:name="csharp_fejleszto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re_van_szuekseg_2"/><text:bookmark-start text:name="mire_van_szuekseg"/>Mire van szükség?<text:bookmark-end text:name="__RefHeading___mire_van_szuekseg_2"/><text:bookmark-end text:name="mire_van_szuekseg"/></text:h>
      <text:h text:style-name="Heading_20_3" text:outline-level="3"><text:bookmark-start text:name="__RefHeading___szuekseges_3"/><text:bookmark-start text:name="szuekseges"/>Szükséges<text:bookmark-end text:name="__RefHeading___szuekseges_3"/><text:bookmark-end text:name="szuekseges"/></text:h>
      <text:p text:style-name="Text_20_body">A fejlesztői környezet kialakításához két dolog kell az operációs rendszerre. A fordító
és egy fejlesztői környezet. Szükséges persze a futtató környezet is a már kész programok
futtatásához, de fordító azt is tartalmazza. </text:p>
      <text:h text:style-name="Heading_20_3" text:outline-level="3"><text:bookmark-start text:name="__RefHeading___fordito_4"/><text:bookmark-start text:name="fordito"/>Fordító<text:bookmark-end text:name="__RefHeading___fordito_4"/><text:bookmark-end text:name="fordito"/></text:h>
      <text:p text:style-name="Text_20_body">A fordító a Microsoft .Net (úgy mondjuk [dotnet]) keretrendszer vagy Novell .Net keretrendszere
lehet. A Novell .Net keretrendszernek saját neve is van: Mono. </text:p>
      <text:p text:style-name="Text_20_body">A fordítás parancsa MS .Net keretrendszer esetén a következő:</text:p>
      <text:p text:style-name="Preformatted_20_Text">csc.exe</text:p>
      <text:p text:style-name="Text_20_body">A csc.exe fordító az MS .Net keretrendszer része. Tehát ezt a keretrendszert kell telepítenünk. </text:p>
      <text:p text:style-name="Text_20_body">A Microsoft oldaláról a következő, vagy ehhez hasonló fájlt kell letöltenünk és telepíteni: </text:p>
      <text:list text:style-name="List_20_1" text:continue-numbering="false">
        <text:list-item>
          <text:p text:style-name="List_20_1_Content_First"> <text:a xlink:type="simple" xlink:href="http://www.microsoft.com/downloads/hu-hu/details.aspx?familyid=9cfb2d51-5ff4-4491-b0e5-b386f32c0992&amp;displaylang=hu" text:style-name="Internet_20_link" text:visited-style-name="Visited_20_Internet_20_Link">dotNetFx40_Full_setup.exe</text:a></text:p>
        </text:list-item>
        <text:list-item>
          <text:p text:style-name="List_20_1_Content_Last"> <text:a xlink:type="simple" xlink:href="https://dotnet.microsoft.com/download" text:style-name="Internet_20_link" text:visited-style-name="Visited_20_Internet_20_Link">https://dotnet.microsoft.com/download</text:a> (Újabb soroazt /Core/)</text:p>
        </text:list-item>
      </text:list>
      <text:p text:style-name="Text_20_body">Van egy alternatív fordító, amelyet a Mono keretrendszer szállít. A Mono rendszerben
használható fordító parancs a következő:</text:p>
      <text:p text:style-name="Preformatted_20_Text">mono.exe</text:p>
      <text:p text:style-name="Text_20_body">A Mono keretrendszer weblapja:</text:p>
      <text:list text:style-name="List_20_1" text:continue-numbering="false">
        <text:list-item>
          <text:p text:style-name="LastListParagraph_List_20_1_Content_First"> <text:a xlink:type="simple" xlink:href="http://www.mono-project.com/" text:style-name="Internet_20_link" text:visited-style-name="Visited_20_Internet_20_Link">http://www.mono-project.com/</text:a></text:p>
        </text:list-item>
      </text:list>
      <text:p text:style-name="Text_20_body">De használható még két másik alakja is. Így az összes alakja:</text:p>
      <text:list text:style-name="List_20_1" text:continue-numbering="false">
        <text:list-item>
          <text:p text:style-name="List_20_1_Content_First"> mono.exe</text:p>
        </text:list-item>
        <text:list-item>
          <text:p text:style-name="List_20_1_Content"> mcsc.bat</text:p>
        </text:list-item>
        <text:list-item>
          <text:p text:style-name="List_20_1_Content_Last"> gmcsc.bat</text:p>
        </text:list-item>
      </text:list>
      <text:h text:style-name="Heading_20_3" text:outline-level="3"><text:bookmark-start text:name="__RefHeading___fejlesztoi_eszkoez_5"/><text:bookmark-start text:name="fejlesztoi_eszkoez"/>Fejlesztői eszköz<text:bookmark-end text:name="__RefHeading___fejlesztoi_eszkoez_5"/><text:bookmark-end text:name="fejlesztoi_eszkoez"/></text:h>
      <text:h text:style-name="Heading_20_4" text:outline-level="4"><text:bookmark-start text:name="__RefHeading___geany_6"/><text:bookmark-start text:name="geany"/>Geany<text:bookmark-end text:name="__RefHeading___geany_6"/><text:bookmark-end text:name="geany"/></text:h>
      <text:p text:style-name="Text_20_body">A fejlesztői környezet a következő helyről tölthető le:</text:p>
      <text:list text:style-name="List_20_1" text:continue-numbering="false">
        <text:list-item>
          <text:p text:style-name="LastListParagraph_List_20_1_Content_First"> <text:a xlink:type="simple" xlink:href="http://geany.org/" text:style-name="Internet_20_link" text:visited-style-name="Visited_20_Internet_20_Link">Geany</text:a></text:p>
        </text:list-item>
      </text:list>
      <text:h text:style-name="Heading_20_4" text:outline-level="4"><text:bookmark-start text:name="__RefHeading___monodevelop_7"/><text:bookmark-start text:name="monodevelop"/>MonoDevelop<text:bookmark-end text:name="__RefHeading___monodevelop_7"/><text:bookmark-end text:name="monodevelop"/></text:h>
      <text:p text:style-name="Text_20_body">Több platformos, nyílt forráskódú fejlesztői eszköz:</text:p>
      <text:list text:style-name="List_20_1" text:continue-numbering="false">
        <text:list-item>
          <text:p text:style-name="LastListParagraph_List_20_1_Content_First"> <text:a xlink:type="simple" xlink:href="http://www.monodevelop.com/" text:style-name="Internet_20_link" text:visited-style-name="Visited_20_Internet_20_Link">MonoDevelop</text:a></text:p>
        </text:list-item>
      </text:list>
      <text:p text:style-name="Text_20_body">Linux, Windows és Mac OS X rendszereken használható.</text:p>
      <text:h text:style-name="Heading_20_4" text:outline-level="4"><text:bookmark-start text:name="__RefHeading___sharpdevelop_8"/><text:bookmark-start text:name="sharpdevelop"/>SharpDevelop<text:bookmark-end text:name="__RefHeading___sharpdevelop_8"/><text:bookmark-end text:name="sharpdevelop"/></text:h>
      <text:p text:style-name="Text_20_body">Winre nyílt forráskódú:</text:p>
      <text:list text:style-name="List_20_1" text:continue-numbering="false">
        <text:list-item>
          <text:p text:style-name="LastListParagraph_List_20_1_Content_First"> <text:a xlink:type="simple" xlink:href="http://www.icsharpcode.net/opensource/sd/" text:style-name="Internet_20_link" text:visited-style-name="Visited_20_Internet_20_Link">SharpDevelop</text:a></text:p>
        </text:list-item>
      </text:list>
      <text:h text:style-name="Heading_20_4" text:outline-level="4"><text:bookmark-start text:name="__RefHeading___visual_studio_code_9"/><text:bookmark-start text:name="visual_studio_code"/>Visual Studio Code<text:bookmark-end text:name="__RefHeading___visual_studio_code_9"/><text:bookmark-end text:name="visual_studio_code"/></text:h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h text:style-name="Heading_20_2" text:outline-level="2"><text:bookmark-start text:name="__RefHeading___teendo_10"/><text:bookmark-start text:name="teendo"/>Teendő<text:bookmark-end text:name="__RefHeading___teendo_10"/><text:bookmark-end text:name="teendo"/></text:h>
      <text:h text:style-name="Heading_20_3" text:outline-level="3"><text:bookmark-start text:name="__RefHeading___utvonalba_tesszuek_a_forditot_11"/><text:bookmark-start text:name="utvonalba_tesszuek_a_forditot"/>Útvonalba tesszük a fordítót<text:bookmark-end text:name="__RefHeading___utvonalba_tesszuek_a_forditot_11"/><text:bookmark-end text:name="utvonalba_tesszuek_a_forditot"/></text:h>
      <text:h text:style-name="Heading_20_4" text:outline-level="4"><text:bookmark-start text:name="__RefHeading___win_12"/><text:bookmark-start text:name="win"/>Win<text:bookmark-end text:name="__RefHeading___win_12"/><text:bookmark-end text:name="win"/></text:h>
      <text:p text:style-name="Text_20_body">Megkeressük milyen útvonalon van a fordító. </text:p>
      <text:p text:style-name="Text_20_body">3.5 keretrendszer esetén ez például: </text:p>
      <text:p text:style-name="Preformatted_20_Text">c:\WINDOWS\Microsoft.NET\Framework\v3.5\</text:p>
      <text:p text:style-name="Text_20_body">4.x keretrendszer esetén például:</text:p>
      <text:p text:style-name="Preformatted_20_Text">c:\WINDOWS\Microsoft.NET\Framework\v4.0.30319\</text:p>
      <text:p text:style-name="Text_20_body">Keressük meg Intézőben vagy Total Commanderben és tegyük az útvonalat vágólapra, így könnyebb beilleszteni
a már meglévő útvonalak végére. </text:p>
      <text:p text:style-name="Text_20_body"><text:a xlink:type="simple" xlink:href="http://tgpt.szit.hu/doku.php?id=oktatas:operacios_rendszerek:windows:koernyezeti_valtozok#utvonal_beallitasa" text:style-name="Internet_20_link" text:visited-style-name="Visited_20_Internet_20_Link">Az útvonalba helyezés részletei</text:a></text:p>
      <text:p text:style-name="Text_20_body">Hogy ez, lesz-e a jó útvonal az abból derül ki, hogy a fenti könyvtárba van-e a csc fordító. Ezt keressük. </text:p>
      <text:h text:style-name="Heading_20_3" text:outline-level="3"><text:bookmark-start text:name="__RefHeading___ellenorzes_13"/><text:bookmark-start text:name="ellenorzes"/>Ellenőrzés<text:bookmark-end text:name="__RefHeading___ellenorzes_13"/><text:bookmark-end text:name="ellenorzes"/></text:h>
      <text:p text:style-name="Text_20_body">Útvonalba kell helyezni a fordítót. Nézzünk egy példát, amikor a csc.exe fordítót vizsgálom.</text:p>
      <text:p text:style-name="Text_20_body">Annak ellenőrzése, hogy útvonalban van-e a fordító (XP):</text:p>
      <text:p text:style-name="Preformatted_20_Text">Start -&gt; Futtatás -&gt; cmd</text:p>
      <text:p text:style-name="Text_20_body">A parancssorba beírom a fordítót és megprobálom futatni:</text:p>
      <text:p text:style-name="Preformatted_20_Text">csc</text:p>
      <text:p text:style-name="Text_20_body">Ha hibaüzenet ad, akkor nincs útvonalba.</text:p>
      <text:h text:style-name="Heading_20_2" text:outline-level="2"><text:bookmark-start text:name="__RefHeading___geany_beallitas_14"/><text:bookmark-start text:name="geany_beallitas"/>Geany beállítás<text:bookmark-end text:name="__RefHeading___geany_beallitas_14"/><text:bookmark-end text:name="geany_beallitas"/></text:h>
      <text:p text:style-name="Preformatted_20_Text">/* <text:line-break/> * Fordító utasítás:<text:line-break/> * c:\Windows\Microsoft.Net\Framework\v4.0.30319\csc "%f"<text:line-break/> * Futtatás:<text:line-break/> * "%e.exe"<text:line-break/> *<text:s text:c="2"/>*/</text:p>
      <text:h text:style-name="Heading_20_2" text:outline-level="2"><text:bookmark-start text:name="__RefHeading___forditok_keretrendszerek_15"/><text:bookmark-start text:name="forditok_keretrendszerek"/>Fordítók, keretrendszerek<text:bookmark-end text:name="__RefHeading___forditok_keretrendszerek_15"/><text:bookmark-end text:name="forditok_keretrendszerek"/></text:h>
      <text:list text:style-name="List_20_1" text:continue-numbering="false">
        <text:list-item>
          <text:p text:style-name="List_20_1_Content_First"> <text:a xlink:type="simple" xlink:href="http://www.microsoft.com/download/en/details.aspx?id=21" text:style-name="Internet_20_link" text:visited-style-name="Visited_20_Internet_20_Link">http://www.microsoft.com/download/en/details.aspx?id=21</text:a></text:p>
        </text:list-item>
        <text:list-item>
          <text:p text:style-name="List_20_1_Content_Last"> <text:a xlink:type="simple" xlink:href="http://www.mono-project.org" text:style-name="Internet_20_link" text:visited-style-name="Visited_20_Internet_20_Link">http://www.mono-project.org</text:a></text:p>
        </text:list-item>
      </text:list>
      <text:h text:style-name="Heading_20_2" text:outline-level="2"><text:bookmark-start text:name="__RefHeading___c_linuxon_16"/><text:bookmark-start text:name="c_linuxon"/>C# Linuxon<text:bookmark-end text:name="__RefHeading___c_linuxon_16"/><text:bookmark-end text:name="c_linuxon"/></text:h>
      <text:h text:style-name="Heading_20_3" text:outline-level="3"><text:bookmark-start text:name="__RefHeading___linuxmint_17"/><text:bookmark-start text:name="linuxmint"/>LinuxMint<text:bookmark-end text:name="__RefHeading___linuxmint_17"/><text:bookmark-end text:name="linuxmint"/></text:h>
      <text:p text:style-name="Text_20_body">LinuxMint operációs rendszeren telepítsük a mono-dmcs nevű csomagot:</text:p>
      <text:p text:style-name="Preformatted_20_Text">apt-get install mono-dmcs</text:p>
      <text:p text:style-name="Text_20_body">A System.Windows.Forms és a System.Drawing névtér használatához szükséges
még egy csomag:</text:p>
      <text:p text:style-name="Preformatted_20_Text">apt-get install libmono-system-windows-forms4.0-cil</text:p>
      <text:p text:style-name="Text_20_body">A fejlesztőeszközben ekkor két paraméter hozzá kell adni a fordító sorhoz.
A Scite fejlesztőeszközben például:</text:p>
      <text:p text:style-name="Preformatted_20_Text">command.compile.*.cs=dmcs -r:System.Windows.Forms -r:System.Drawing $(FileNameEx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2::04:06</meta:creation-date>
    <dc:creator>Generated</dc:creator>
    <dc:date>2025-04-17T22::04:06</dc:date>
    <dc:language>en-US</dc:language>
    <meta:editing-cycles>1</meta:editing-cycles>
    <meta:editing-duration>PT0S</meta:editing-duration>
    <dc:title>oktatas:programozas:csharp:csharp_fejlesztokoernyezet_kialakitasa</dc:title>
  </office:meta>
</office:document-meta>
</file>