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ultimate"/><text:bookmark-start text:name="__RefHeading___ultimate_1"/><text:bookmark-start text:name="ultimate"/>Ultimate++<text:bookmark-end text:name="__RefHeading___ultimate_1"/><text:bookmark-end text:name="ultim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rbeszedablak_2"/><text:bookmark-start text:name="parbeszedablak"/>Párbeszédablak<text:bookmark-end text:name="__RefHeading___parbeszedablak_2"/><text:bookmark-end text:name="parbeszedabl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mptOK<text:span text:style-name="highlight_br0">(</text:span><text:span text:style-name="highlight_st0">"Helló Világ"</text:span><text:span text:style-name="highlight_br0">)</text:span><text:span text:style-name="highlight_sy4">;</text:span></text:p>
          </table:table-cell>
        </table:table-row>
      </table:table>
      <text:h text:style-name="Heading_20_2" text:outline-level="2"><text:bookmark-start text:name="__RefHeading___konvertalas_3"/><text:bookmark-start text:name="konvertalas"/>Konvertálás<text:bookmark-end text:name="__RefHeading___konvertalas_3"/><text:bookmark-end text:name="konvertalas"/></text:h>
      <text:h text:style-name="Heading_20_3" text:outline-level="3"><text:bookmark-start text:name="__RefHeading___string_egessze_4"/><text:bookmark-start text:name="string_egessze"/>String egésszé<text:bookmark-end text:name="__RefHeading___string_egessze_4"/><text:bookmark-end text:name="string_egessz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ring szamStr<text:span text:style-name="highlight_sy1">=</text:span><text:span text:style-name="highlight_st0">"35"</text:span><text:span text:style-name="highlight_sy4">;</text:span><text:line-break/><text:span text:style-name="highlight_kw4">int</text:span> szam <text:span text:style-name="highlight_sy1">=</text:span> StrInt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stringge_5"/><text:bookmark-start text:name="egesz_stringge"/>Egész stringgé<text:bookmark-end text:name="__RefHeading___egesz_stringge_5"/><text:bookmark-end text:name="egesz_stringg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szam <text:span text:style-name="highlight_sy1">=</text:span> <text:span text:style-name="highlight_nu0">35</text:span><text:span text:style-name="highlight_sy4">;</text:span><text:line-break/>String szamStr <text:span text:style-name="highlight_sy1">=</text:span> StrInt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double_tipusuva_6"/><text:bookmark-start text:name="string_double_tipusuva"/>String Double típusúvá<text:bookmark-end text:name="__RefHeading___string_double_tipusuva_6"/><text:bookmark-end text:name="string_double_tipusuv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ring szamStr<text:span text:style-name="highlight_sy1">=</text:span><text:span text:style-name="highlight_st0">"43.452"</text:span><text:span text:style-name="highlight_sy4">;</text:span><text:line-break/><text:span text:style-name="highlight_kw4">double</text:span> szam <text:span text:style-name="highlight_sy1">=</text:span> StrDbl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double_stringge_7"/><text:bookmark-start text:name="double_stringge"/>Double Stringgé<text:bookmark-end text:name="__RefHeading___double_stringge_7"/><text:bookmark-end text:name="double_string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double</text:span> szam <text:span text:style-name="highlight_sy1">=</text:span> <text:span text:style-name="highlight_nu16">43.452</text:span><text:span text:style-name="highlight_sy4">;</text:span><text:line-break/>String szamStr <text:span text:style-name="highlight_sy1">=</text:span> DblStr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double_tipussa_8"/><text:bookmark-start text:name="string_double_tipussa"/>String double típussá<text:bookmark-end text:name="__RefHeading___string_double_tipussa_8"/><text:bookmark-end text:name="string_double_tipus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tring szamStr <text:span text:style-name="highlight_sy1">=</text:span> <text:span text:style-name="highlight_st0">"43.452"</text:span><text:span text:style-name="highlight_sy4">;</text:span><text:line-break/>doulbe szam <text:span text:style-name="highlight_sy1">=</text:span> StrDbl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string_64_bites_egeszsze_9"/><text:bookmark-start text:name="string_64_bites_egeszsze"/>String 64 bites egészszé<text:bookmark-end text:name="__RefHeading___string_64_bites_egeszsze_9"/><text:bookmark-end text:name="string_64_bites_egeszsz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ring szamStr <text:span text:style-name="highlight_sy1">=</text:span> <text:span text:style-name="highlight_nu0">34</text:span><text:span text:style-name="highlight_sy4">;</text:span><text:line-break/><text:span text:style-name="highlight_kw4">int64</text:span> szam <text:span text:style-name="highlight_sy1">=</text:span> StrInt64<text:span text:style-name="highlight_br0">(</text:span>szamStr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bites_egesz_stringge_10"/><text:bookmark-start text:name="bites_egesz_stringge"/>64 bites egész stringgé<text:bookmark-end text:name="__RefHeading___bites_egesz_stringge_10"/><text:bookmark-end text:name="bites_egesz_stringg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4">int64</text:span> szam <text:span text:style-name="highlight_sy1">=</text:span> <text:span text:style-name="highlight_nu0">34</text:span><text:span text:style-name="highlight_sy4">;</text:span><text:line-break/>String szamStr <text:span text:style-name="highlight_sy1">=</text:span> IntStr64<text:span text:style-name="highlight_br0">(</text:span>szam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double_tipussa_11"/><text:bookmark-start text:name="egesz_double_tipussa"/>egész double típussá<text:bookmark-end text:name="__RefHeading___egesz_double_tipussa_11"/><text:bookmark-end text:name="egesz_double_tipuss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4">int</text:span> egesz <text:span text:style-name="highlight_sy1">=</text:span> <text:span text:style-name="highlight_nu0">34</text:span><text:span text:style-name="highlight_sy4">;</text:span><text:line-break/><text:span text:style-name="highlight_kw4">double</text:span> valos <text:span text:style-name="highlight_sy1">=</text:span> IntDbl<text:span text:style-name="highlight_br0">(</text:span>egesz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double_egesz_tipussa_12"/><text:bookmark-start text:name="double_egesz_tipussa"/>double egész típussá<text:bookmark-end text:name="__RefHeading___double_egesz_tipussa_12"/><text:bookmark-end text:name="double_egesz_tipuss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4">double</text:span> valos <text:span text:style-name="highlight_sy1">=</text:span> <text:span text:style-name="highlight_nu0">34</text:span><text:span text:style-name="highlight_sy4">;</text:span><text:line-break/><text:span text:style-name="highlight_kw4">int</text:span> egesz <text:span text:style-name="highlight_sy1">=</text:span> DblInt<text:span text:style-name="highlight_br0">(</text:span>valos<text:span text:style-name="highlight_br0">)</text:span><text:span text:style-name="highlight_sy4">;</text:span></text:p>
          </table:table-cell>
        </table:table-row>
      </table:table>
      <text:h text:style-name="Heading_20_3" text:outline-level="3"><text:bookmark-start text:name="__RefHeading___egesz_double_tipussa_13"/><text:bookmark-start text:name="egesz_double_tipussa1"/>egész double típussá<text:bookmark-end text:name="__RefHeading___egesz_double_tipussa_13"/><text:bookmark-end text:name="egesz_double_tipussa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4">int</text:span> egesz <text:span text:style-name="highlight_sy1">=</text:span> <text:span text:style-name="highlight_nu0">34</text:span><text:span text:style-name="highlight_sy4">;</text:span><text:line-break/><text:span text:style-name="highlight_kw4">double</text:span> valos <text:span text:style-name="highlight_sy1">=</text:span> IntDbl<text:span text:style-name="highlight_br0">(</text:span>egesz<text:span text:style-name="highlight_br0">)</text:span><text:span text:style-name="highlight_sy4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ultimatepp.org/src$Core$NumericConversions_en-us.html" text:style-name="Internet_20_link" text:visited-style-name="Visited_20_Internet_20_Link">https://www.ultimatepp.org/src$Core$NumericConversions_en-u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3::24:48</meta:creation-date>
    <dc:creator>Generated</dc:creator>
    <dc:date>2025-08-18T23::24:48</dc:date>
    <dc:language>en-US</dc:language>
    <meta:editing-cycles>1</meta:editing-cycles>
    <meta:editing-duration>PT0S</meta:editing-duration>
    <dc:title>oktatas:programozas:cpp:ultimate</dc:title>
  </office:meta>
</office:document-meta>
</file>